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/>
    </style:style>
    <style:style style:name="P3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35208in" svg:y="0.04931in" svg:width="8.21645in" svg:height="11.62332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圖片 1" text:anchor-type="paragraph" svg:x="-0.39375in" svg:y="-0.24902in" svg:width="8.26267in" svg:height="11.69248in" style:rel-width="scale" style:rel-height="scale"><draw:image xlink:href="media/image2.pn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琳 顏</meta:initial-creator>
    <dc:creator>A2 Newsys</dc:creator>
    <meta:creation-date>2026-07-07T07:00:00Z</meta:creation-date>
    <dc:date>2026-07-07T07:00:00Z</dc:date>
    <meta:print-date>2026-04-08T03:1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