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45in" style:use-optimal-column-width="false"/>
    </style:style>
    <style:style style:name="TableColumn3" style:family="table-column">
      <style:table-column-properties style:column-width="1.629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4.8861in" style:use-optimal-column-width="false"/>
    </style:style>
    <style:style style:name="Table1" style:family="table" style:master-page-name="MP0">
      <style:table-properties style:width="7.3236in" fo:margin-left="0in" table:align="left"/>
    </style:style>
    <style:style style:name="TableRow6" style:family="table-row">
      <style:table-row-properties style:row-height="0.3937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Row9" style:family="table-row">
      <style:table-row-properties style:row-height="3.93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 style:row-height="0.5909in" style:use-optimal-row-height="false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Row20" style:family="table-row">
      <style:table-row-properties style:row-height="3.937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row-height="0.5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fo:color="#C00000" fo:font-size="10pt" style:font-size-asian="10pt"/>
    </style:style>
    <style:style style:name="P34" style:parent-style-name="內文" style:family="paragraph">
      <style:paragraph-properties fo:text-align="end"/>
      <style:text-properties style:font-name="標楷體" fo:font-size="10pt" style:font-size-asian="10pt"/>
    </style:style>
    <style:style style:name="P35" style:parent-style-name="內文" style:family="paragraph">
      <style:paragraph-properties fo:text-align="end"/>
      <style:text-properties fo:font-size="10pt" style:font-size-asian="10pt"/>
    </style:style>
    <style:style style:name="TableColumn37" style:family="table-column">
      <style:table-column-properties style:column-width="0.1902in"/>
    </style:style>
    <style:style style:name="TableColumn38" style:family="table-column">
      <style:table-column-properties style:column-width="0.193in"/>
    </style:style>
    <style:style style:name="TableColumn39" style:family="table-column">
      <style:table-column-properties style:column-width="0.1923in"/>
    </style:style>
    <style:style style:name="TableColumn40" style:family="table-column">
      <style:table-column-properties style:column-width="0.1937in"/>
    </style:style>
    <style:style style:name="TableColumn41" style:family="table-column">
      <style:table-column-properties style:column-width="0.193in"/>
    </style:style>
    <style:style style:name="TableColumn42" style:family="table-column">
      <style:table-column-properties style:column-width="0.1937in"/>
    </style:style>
    <style:style style:name="TableColumn43" style:family="table-column">
      <style:table-column-properties style:column-width="0.6319in"/>
    </style:style>
    <style:style style:name="TableColumn44" style:family="table-column">
      <style:table-column-properties style:column-width="0.6319in"/>
    </style:style>
    <style:style style:name="TableColumn45" style:family="table-column">
      <style:table-column-properties style:column-width="0.2388in"/>
    </style:style>
    <style:style style:name="TableColumn46" style:family="table-column">
      <style:table-column-properties style:column-width="2.6569in"/>
    </style:style>
    <style:style style:name="TableColumn47" style:family="table-column">
      <style:table-column-properties style:column-width="0.5138in"/>
    </style:style>
    <style:style style:name="TableColumn48" style:family="table-column">
      <style:table-column-properties style:column-width="0.9604in"/>
    </style:style>
    <style:style style:name="TableColumn49" style:family="table-column">
      <style:table-column-properties style:column-width="0.9604in"/>
    </style:style>
    <style:style style:name="TableColumn50" style:family="table-column">
      <style:table-column-properties style:column-width="0.2236in"/>
    </style:style>
    <style:style style:name="TableColumn51" style:family="table-column">
      <style:table-column-properties style:column-width="0.8125in"/>
    </style:style>
    <style:style style:name="TableColumn52" style:family="table-column">
      <style:table-column-properties style:column-width="1.8444in"/>
    </style:style>
    <style:style style:name="Table36" style:family="table" style:master-page-name="MP1">
      <style:table-properties style:width="10.6312in" fo:margin-left="0in" table:align="center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5" style:parent-style-name="答覆" style:family="paragraph">
      <style:paragraph-properties fo:break-before="page" fo:text-align="center" fo:margin-top="0in" fo:margin-bottom="0in" style:line-height-at-least="0.2361in" fo:margin-left="0in" fo:text-indent="0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6694in"/>
    </style:style>
    <style:style style:name="TableCell63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7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70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答覆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75" style:parent-style-name="答覆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text-position="super 66.6%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ell7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答覆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style:text-position="super 66.6%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ell8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87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312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120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121" style:parent-style-name="預設段落字型" style:family="text">
      <style:text-properties style:letter-kerning="false" fo:font-size="10pt" style:font-size-asian="10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 style:row-height="0.2361in"/>
    </style:style>
    <style:style style:name="P131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3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33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3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35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3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154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155" style:parent-style-name="預設段落字型" style:family="text">
      <style:text-properties style:letter-kerning="false" fo:font-size="10pt" style:font-size-asian="10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60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61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row-height="0.2361in"/>
    </style:style>
    <style:style style:name="P163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6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65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6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67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6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186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187" style:parent-style-name="預設段落字型" style:family="text">
      <style:text-properties style:letter-kerning="false" fo:font-size="10pt" style:font-size-asian="10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92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93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94" style:family="table-row">
      <style:table-row-properties style:row-height="0.2361in"/>
    </style:style>
    <style:style style:name="P195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9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97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9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99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20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218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219" style:parent-style-name="預設段落字型" style:family="text">
      <style:text-properties style:letter-kerning="false" fo:font-size="10pt" style:font-size-asian="10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24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25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26" style:family="table-row">
      <style:table-row-properties style:row-height="0.2361in"/>
    </style:style>
    <style:style style:name="TableCell227" style:family="table-cell">
      <style:table-cell-properties fo:border-top="0.0104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0pt" style:font-size-asian="10pt"/>
    </style:style>
    <style:style style:name="P255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256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257" style:parent-style-name="預設段落字型" style:family="text">
      <style:text-properties style:letter-kerning="false" fo:font-size="10pt" style:font-size-asian="10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104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66" style:family="table-row">
      <style:table-row-properties style:row-height="0.2361in"/>
    </style:style>
    <style:style style:name="P267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26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269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27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271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27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0pt" style:font-size-asian="10pt"/>
    </style:style>
    <style:style style:name="P289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291" style:parent-style-name="預設段落字型" style:family="text">
      <style:text-properties style:letter-kerning="false" fo:font-size="10pt" style:font-size-asian="10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96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97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98" style:family="table-row">
      <style:table-row-properties style:row-height="0.2361in"/>
    </style:style>
    <style:style style:name="P299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0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01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0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03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0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0pt" style:font-size-asian="10pt"/>
    </style:style>
    <style:style style:name="P321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322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323" style:parent-style-name="預設段落字型" style:family="text">
      <style:text-properties style:letter-kerning="false" fo:font-size="10pt" style:font-size-asian="10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28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29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30" style:family="table-row">
      <style:table-row-properties style:row-height="0.2361in"/>
    </style:style>
    <style:style style:name="P331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3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33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3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35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3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0pt" style:font-size-asian="10pt"/>
    </style:style>
    <style:style style:name="P353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354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355" style:parent-style-name="預設段落字型" style:family="text">
      <style:text-properties style:letter-kerning="false" fo:font-size="10pt" style:font-size-asian="10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60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61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62" style:family="table-row">
      <style:table-row-properties style:row-height="0.2361in"/>
    </style:style>
    <style:style style:name="TableCell36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0pt" style:font-size-asian="10pt"/>
    </style:style>
    <style:style style:name="P391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392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393" style:parent-style-name="預設段落字型" style:family="text">
      <style:text-properties style:letter-kerning="false" fo:font-size="10pt" style:font-size-asian="10pt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02" style:family="table-row">
      <style:table-row-properties style:row-height="0.2361in"/>
    </style:style>
    <style:style style:name="P403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0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05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0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07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0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18" style:parent-style-name="預設段落字型" style:family="text">
      <style:text-properties fo:font-size="10pt" style:font-size-asian="10pt"/>
    </style:style>
    <style:style style:name="T41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22" style:parent-style-name="預設段落字型" style:family="text">
      <style:text-properties fo:font-size="10pt" style:font-size-asian="10pt"/>
    </style:style>
    <style:style style:name="T4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size="10pt" style:font-size-asian="10pt"/>
    </style:style>
    <style:style style:name="P425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426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427" style:parent-style-name="預設段落字型" style:family="text">
      <style:text-properties style:letter-kerning="false" fo:font-size="10pt" style:font-size-asian="10pt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32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33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34" style:family="table-row">
      <style:table-row-properties style:row-height="0.2361in"/>
    </style:style>
    <style:style style:name="P435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3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37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3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39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4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T44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font-size="10pt" style:font-size-asian="10pt"/>
    </style:style>
    <style:style style:name="P457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458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459" style:parent-style-name="預設段落字型" style:family="text">
      <style:text-properties style:letter-kerning="false" fo:font-size="10pt" style:font-size-asian="10pt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64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65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66" style:family="table-row">
      <style:table-row-properties style:row-height="0.2361in"/>
    </style:style>
    <style:style style:name="P467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6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69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7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71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7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82" style:parent-style-name="預設段落字型" style:family="text">
      <style:text-properties fo:font-size="10pt" style:font-size-asian="10pt"/>
    </style:style>
    <style:style style:name="T48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86" style:parent-style-name="預設段落字型" style:family="text">
      <style:text-properties fo:font-size="10pt" style:font-size-asian="10pt"/>
    </style:style>
    <style:style style:name="T4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size="10pt" style:font-size-asian="10pt"/>
    </style:style>
    <style:style style:name="P489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490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491" style:parent-style-name="預設段落字型" style:family="text">
      <style:text-properties style:letter-kerning="false" fo:font-size="10pt" style:font-size-asian="10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96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97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98" style:family="table-row">
      <style:table-row-properties style:row-height="0.2361in"/>
    </style:style>
    <style:style style:name="TableCell49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0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font-size="10pt" style:font-size-asian="10pt"/>
    </style:style>
    <style:style style:name="P527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528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529" style:parent-style-name="預設段落字型" style:family="text">
      <style:text-properties style:letter-kerning="false" fo:font-size="10pt" style:font-size-asian="10pt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7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538" style:family="table-row">
      <style:table-row-properties style:row-height="0.2361in"/>
    </style:style>
    <style:style style:name="P539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4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41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4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43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4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size="10pt" style:font-size-asian="10pt"/>
    </style:style>
    <style:style style:name="P561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562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563" style:parent-style-name="預設段落字型" style:family="text">
      <style:text-properties style:letter-kerning="false" fo:font-size="10pt" style:font-size-asian="10pt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568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569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570" style:family="table-row">
      <style:table-row-properties style:row-height="0.2361in"/>
    </style:style>
    <style:style style:name="P571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7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73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7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75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7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fo:font-size="10pt" style:font-size-asian="10pt"/>
    </style:style>
    <style:style style:name="P593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594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595" style:parent-style-name="預設段落字型" style:family="text">
      <style:text-properties style:letter-kerning="false" fo:font-size="10pt" style:font-size-asian="10pt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00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01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602" style:family="table-row">
      <style:table-row-properties style:row-height="0.2361in"/>
    </style:style>
    <style:style style:name="P603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60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605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60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607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60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16" style:parent-style-name="預設段落字型" style:family="text">
      <style:text-properties fo:font-size="10pt" style:font-size-asian="10pt"/>
    </style:style>
    <style:style style:name="T61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fo:font-size="10pt" style:font-size-asian="10pt"/>
    </style:style>
    <style:style style:name="P625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626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627" style:parent-style-name="預設段落字型" style:family="text">
      <style:text-properties style:letter-kerning="false" fo:font-size="10pt" style:font-size-asian="10pt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32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33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634" style:family="table-row">
      <style:table-row-properties style:row-height="0.2361in"/>
    </style:style>
    <style:style style:name="TableCell635" style:family="table-cell">
      <style:table-cell-properties fo:border-top="0.0138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63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64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64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64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</style:style>
    <style:style style:name="T65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54" style:parent-style-name="預設段落字型" style:family="text">
      <style:text-properties fo:font-size="10pt" style:font-size-asian="10pt"/>
    </style:style>
    <style:style style:name="T65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56" style:parent-style-name="預設段落字型" style:family="text">
      <style:text-properties fo:font-size="10pt" style:font-size-asian="10pt"/>
    </style:style>
    <style:style style:name="T65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58" style:parent-style-name="預設段落字型" style:family="text">
      <style:text-properties fo:font-size="10pt" style:font-size-asian="10pt"/>
    </style:style>
    <style:style style:name="T65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60" style:parent-style-name="預設段落字型" style:family="text">
      <style:text-properties fo:font-size="10pt" style:font-size-asian="10pt"/>
    </style:style>
    <style:style style:name="T66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font-size="10pt" style:font-size-asian="10pt"/>
    </style:style>
    <style:style style:name="P663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664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665" style:parent-style-name="預設段落字型" style:family="text">
      <style:text-properties style:letter-kerning="false" fo:font-size="10pt" style:font-size-asian="10pt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3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674" style:family="table-row">
      <style:table-row-properties style:row-height="0.2361in"/>
    </style:style>
    <style:style style:name="P675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676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677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67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679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68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</style:style>
    <style:style style:name="T68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88" style:parent-style-name="預設段落字型" style:family="text">
      <style:text-properties fo:font-size="10pt" style:font-size-asian="10pt"/>
    </style:style>
    <style:style style:name="T68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90" style:parent-style-name="預設段落字型" style:family="text">
      <style:text-properties fo:font-size="10pt" style:font-size-asian="10pt"/>
    </style:style>
    <style:style style:name="T69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92" style:parent-style-name="預設段落字型" style:family="text">
      <style:text-properties fo:font-size="10pt" style:font-size-asian="10pt"/>
    </style:style>
    <style:style style:name="T69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94" style:parent-style-name="預設段落字型" style:family="text">
      <style:text-properties fo:font-size="10pt" style:font-size-asian="10pt"/>
    </style:style>
    <style:style style:name="T69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size="10pt" style:font-size-asian="10pt"/>
    </style:style>
    <style:style style:name="P697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698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699" style:parent-style-name="預設段落字型" style:family="text">
      <style:text-properties style:letter-kerning="false" fo:font-size="10pt" style:font-size-asian="10pt"/>
    </style:style>
    <style:style style:name="TableCell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1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704" style:parent-style-name="答覆" style:family="paragraph">
      <style:paragraph-properties fo:text-align="start" fo:margin-left="0in" fo:text-indent="0in">
        <style:tab-stops/>
      </style:paragraph-properties>
      <style:text-properties fo:font-size="12pt" style:font-size-asian="12pt" style:font-size-complex="12pt"/>
    </style:style>
    <style:style style:name="P705" style:parent-style-name="答覆" style:family="paragraph">
      <style:paragraph-properties fo:text-align="start" fo:margin-left="0in" fo:text-indent="0in">
        <style:tab-stops/>
      </style:paragraph-properties>
      <style:text-properties fo:font-size="12pt" style:font-size-asian="12pt" style:font-size-complex="12pt"/>
    </style:style>
    <style:style style:name="TableRow706" style:family="table-row">
      <style:table-row-properties style:row-height="0.2361in"/>
    </style:style>
    <style:style style:name="P707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708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709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71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711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71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20" style:parent-style-name="預設段落字型" style:family="text">
      <style:text-properties fo:font-size="10pt" style:font-size-asian="10pt"/>
    </style:style>
    <style:style style:name="T72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22" style:parent-style-name="預設段落字型" style:family="text">
      <style:text-properties fo:font-size="10pt" style:font-size-asian="10pt"/>
    </style:style>
    <style:style style:name="T72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24" style:parent-style-name="預設段落字型" style:family="text">
      <style:text-properties fo:font-size="10pt" style:font-size-asian="10pt"/>
    </style:style>
    <style:style style:name="T72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26" style:parent-style-name="預設段落字型" style:family="text">
      <style:text-properties fo:font-size="10pt" style:font-size-asian="10pt"/>
    </style:style>
    <style:style style:name="T7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fo:font-size="10pt" style:font-size-asian="10pt"/>
    </style:style>
    <style:style style:name="P729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730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731" style:parent-style-name="預設段落字型" style:family="text">
      <style:text-properties style:letter-kerning="false" fo:font-size="10pt" style:font-size-asian="10pt"/>
    </style:style>
    <style:style style:name="TableCell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3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736" style:parent-style-name="答覆" style:family="paragraph">
      <style:paragraph-properties fo:text-align="start" fo:margin-left="0in" fo:text-indent="0in">
        <style:tab-stops/>
      </style:paragraph-properties>
      <style:text-properties fo:font-size="12pt" style:font-size-asian="12pt" style:font-size-complex="12pt"/>
    </style:style>
    <style:style style:name="P737" style:parent-style-name="答覆" style:family="paragraph">
      <style:paragraph-properties fo:text-align="start" fo:margin-left="0in" fo:text-indent="0in">
        <style:tab-stops/>
      </style:paragraph-properties>
      <style:text-properties fo:font-size="12pt" style:font-size-asian="12pt" style:font-size-complex="12pt"/>
    </style:style>
    <style:style style:name="TableRow738" style:family="table-row">
      <style:table-row-properties style:row-height="0.2361in"/>
    </style:style>
    <style:style style:name="P739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740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741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742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743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744" style:parent-style-name="答覆" style:family="paragraph">
      <style:paragraph-properties fo:text-align="start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8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T75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54" style:parent-style-name="預設段落字型" style:family="text">
      <style:text-properties fo:font-size="10pt" style:font-size-asian="10pt"/>
    </style:style>
    <style:style style:name="T75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56" style:parent-style-name="預設段落字型" style:family="text">
      <style:text-properties fo:font-size="10pt" style:font-size-asian="10pt"/>
    </style:style>
    <style:style style:name="T75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58" style:parent-style-name="預設段落字型" style:family="text">
      <style:text-properties fo:font-size="10pt" style:font-size-asian="10pt"/>
    </style:style>
    <style:style style:name="T75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fo:font-size="10pt" style:font-size-asian="10pt"/>
    </style:style>
    <style:style style:name="P761" style:parent-style-name="答覆" style:family="paragraph">
      <style:paragraph-properties style:snap-to-layout-grid="false" fo:line-height="0.1666in" fo:margin-left="0in">
        <style:tab-stops/>
      </style:paragraph-properties>
    </style:style>
    <style:style style:name="T762" style:parent-style-name="預設段落字型" style:family="text">
      <style:text-properties style:font-name="Webdings" style:font-name-asian="Webdings" style:font-name-complex="Webdings" style:letter-kerning="false" fo:font-size="10pt" style:font-size-asian="10pt"/>
    </style:style>
    <style:style style:name="T763" style:parent-style-name="預設段落字型" style:family="text">
      <style:text-properties style:letter-kerning="false" fo:font-size="10pt" style:font-size-asian="10pt"/>
    </style:style>
    <style:style style:name="TableCell7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6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答覆" style:family="paragraph">
      <style:paragraph-properties style:snap-to-layout-grid="false" fo:text-align="center" fo:margin-top="0in" fo:margin-bottom="0in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768" style:parent-style-name="答覆" style:family="paragraph">
      <style:paragraph-properties fo:text-align="start" fo:margin-left="0in" fo:text-indent="0in">
        <style:tab-stops/>
      </style:paragraph-properties>
      <style:text-properties fo:font-size="12pt" style:font-size-asian="12pt" style:font-size-complex="12pt"/>
    </style:style>
    <style:style style:name="P769" style:parent-style-name="答覆" style:family="paragraph">
      <style:paragraph-properties fo:text-align="start" fo:margin-left="0in" fo:text-indent="0in">
        <style:tab-stops/>
      </style:paragraph-properties>
      <style:text-properties fo:font-size="12pt" style:font-size-asian="12pt"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2" style:parent-style-name="答覆" style:family="paragraph">
      <style:paragraph-properties fo:text-align="start" style:line-height-at-least="0.1666in" fo:margin-left="0in" fo:margin-right="0.0708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答覆" style:family="paragraph">
      <style:paragraph-properties fo:text-align="center" style:line-height-at-least="0.1666in" fo:margin-left="0in" fo:margin-right="0.0708in" fo:text-indent="0in">
        <style:tab-stops/>
      </style:paragraph-properties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T777" style:parent-style-name="預設段落字型" style:family="text">
      <style:text-properties fo:font-size="12pt" style:font-size-asian="12pt" style:font-size-complex="12pt"/>
    </style:style>
    <style:style style:name="TableCell77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答覆" style:family="paragraph">
      <style:paragraph-properties fo:text-align="center" style:line-height-at-least="0.1666in" fo:margin-left="0in" fo:margin-right="0.0708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80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答覆" style:family="paragraph">
      <style:paragraph-properties fo:text-align="center" style:line-height-at-least="0.1666in" fo:margin-left="0in" fo:margin-right="0.0708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82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答覆" style:family="paragraph">
      <style:paragraph-properties fo:text-align="center" style:line-height-at-least="0.1666in" fo:margin-left="0in" fo:margin-right="0.0708in" fo:text-indent="0in">
        <style:tab-stops/>
      </style:paragraph-properties>
      <style:text-properties style:font-name="標楷體" fo:font-size="12pt" style:font-size-asian="12pt" style:font-size-complex="12pt"/>
    </style:style>
    <style:style style:name="T784" style:parent-style-name="預設段落字型" style:family="text">
      <style:text-properties fo:font-size="10pt" style:font-size-asian="10pt"/>
    </style:style>
    <style:style style:name="T785" style:parent-style-name="預設段落字型" style:family="text">
      <style:text-properties fo:font-size="10pt" style:font-size-asian="10pt"/>
    </style:style>
    <style:style style:name="T786" style:parent-style-name="預設段落字型" style:family="text">
      <style:text-properties style:text-position="super 65%" fo:font-size="10pt" style:font-size-asian="10pt"/>
    </style:style>
    <style:style style:name="T787" style:parent-style-name="預設段落字型" style:family="text">
      <style:text-properties fo:font-size="10pt" style:font-size-asian="10pt"/>
    </style:style>
    <style:style style:name="T788" style:parent-style-name="預設段落字型" style:family="text">
      <style:text-properties fo:font-size="10pt" style:font-size-asian="10pt"/>
    </style:style>
    <style:style style:name="T789" style:parent-style-name="預設段落字型" style:family="text">
      <style:text-properties fo:font-size="10pt" style:font-size-asian="10pt"/>
    </style:style>
    <style:style style:name="T790" style:parent-style-name="預設段落字型" style:family="text">
      <style:text-properties style:text-position="super 65%" fo:font-size="10pt" style:font-size-asian="10pt"/>
    </style:style>
    <style:style style:name="T791" style:parent-style-name="預設段落字型" style:family="text">
      <style:text-properties fo:font-size="10pt" style:font-size-asian="10pt"/>
    </style:style>
    <style:style style:name="T792" style:parent-style-name="預設段落字型" style:family="text">
      <style:text-properties fo:font-size="10pt" style:font-size-asian="10pt"/>
    </style:style>
    <style:style style:name="T793" style:parent-style-name="預設段落字型" style:family="text">
      <style:text-properties fo:font-size="10pt" style:font-size-asian="10pt"/>
    </style:style>
    <style:style style:name="T794" style:parent-style-name="預設段落字型" style:family="text">
      <style:text-properties fo:font-size="10pt" style:font-size-asian="10pt"/>
    </style:style>
    <style:style style:name="T795" style:parent-style-name="預設段落字型" style:family="text">
      <style:text-properties fo:font-size="10pt" style:font-size-asian="10pt"/>
    </style:style>
    <style:style style:name="T796" style:parent-style-name="預設段落字型" style:family="text">
      <style:text-properties fo:font-size="10pt" style:font-size-asian="10pt"/>
    </style:style>
    <style:style style:name="T797" style:parent-style-name="預設段落字型" style:family="text">
      <style:text-properties fo:font-size="10pt" style:font-size-asian="10pt"/>
    </style:style>
    <style:style style:name="T798" style:parent-style-name="預設段落字型" style:family="text">
      <style:text-properties fo:font-size="10pt" style:font-size-asian="10pt"/>
    </style:style>
    <style:style style:name="T799" style:parent-style-name="預設段落字型" style:family="text">
      <style:text-properties fo:font-size="10pt" style:font-size-asian="10pt"/>
    </style:style>
    <style:style style:name="T800" style:parent-style-name="預設段落字型" style:family="text">
      <style:text-properties fo:font-size="10pt" style:font-size-asian="10pt"/>
    </style:style>
    <style:style style:name="T801" style:parent-style-name="預設段落字型" style:family="text">
      <style:text-properties fo:font-size="10pt" style:font-size-asian="10pt"/>
    </style:style>
    <style:style style:name="T802" style:parent-style-name="預設段落字型" style:family="text">
      <style:text-properties fo:font-size="10pt" style:font-size-asian="10pt"/>
    </style:style>
    <style:style style:name="P803" style:parent-style-name="內文" style:family="paragraph">
      <style:paragraph-properties fo:margin-left="0.2951in">
        <style:tab-stops/>
      </style:paragraph-properties>
    </style:style>
    <style:style style:name="T804" style:parent-style-name="預設段落字型" style:family="text">
      <style:text-properties fo:font-size="10pt" style:font-size-asian="10pt"/>
    </style:style>
    <style:style style:name="T805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裸露區域噴灑水作業照片紀錄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/>
          </table:table-cell>
          <table:table-cell table:style-name="TableCell17">
            <text:p text:style-name="P18">內容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/>
          </table:table-cell>
          <table:table-cell table:style-name="TableCell28">
            <text:p text:style-name="P29">內容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 table:number-columns-spanned="4">
            <text:p text:style-name="P33">*照片應標註拍照日期及時間</text:p>
            <text:p text:style-name="P34">（若本表不足使用，請自行影印）</text:p>
            <text:p text:style-name="P35"/>
          </table:table-cell>
          <table:covered-table-cell/>
          <table:covered-table-cell/>
          <table:covered-table-cell/>
        </table:table-row>
      </table:table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6">
            <text:soft-page-break/>
            <text:p text:style-name="P55"><text:span text:style-name="T56">桃園市</text:span><text:span text:style-name="T57">營建工地</text:span><text:span text:style-name="T58">裸露</text:span><text:span text:style-name="T59">區域</text:span><text:span text:style-name="T60">噴灑水作業紀錄</text:span><text:span text:style-name="T6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開始</text:p>
            <text:p text:style-name="P67">時間</text:p>
          </table:table-cell>
          <table:table-cell table:style-name="TableCell68">
            <text:p text:style-name="P69">結束</text:p>
            <text:p text:style-name="P70">時間</text:p>
          </table:table-cell>
          <table:table-cell table:style-name="TableCell71" table:number-columns-spanned="3">
            <text:p text:style-name="P72">灑水方式</text:p>
          </table:table-cell>
          <table:covered-table-cell/>
          <table:covered-table-cell/>
          <table:table-cell table:style-name="TableCell73">
            <text:p text:style-name="P74">總灑水量</text:p>
            <text:p text:style-name="P75"><text:span text:style-name="T76">(m</text:span><text:span text:style-name="T77">3</text:span><text:span text:style-name="T78">)</text:span></text:p>
          </table:table-cell>
          <table:table-cell table:style-name="TableCell79">
            <text:p text:style-name="P80"><text:span text:style-name="T81">灑水面積</text:span><text:span text:style-name="T82">(m</text:span><text:span text:style-name="T83">2</text:span><text:span text:style-name="T84">)</text:span></text:p>
          </table:table-cell>
          <table:table-cell table:style-name="TableCell85" table:number-columns-spanned="2">
            <text:p text:style-name="P86">操作人員</text:p>
            <text:p text:style-name="P87">簽名</text:p>
          </table:table-cell>
          <table:covered-table-cell/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 table:number-rows-spanned="4">
            <text:p text:style-name="P92"/>
          </table:table-cell>
          <table:table-cell table:style-name="TableCell93" table:number-rows-spanned="4">
            <text:p text:style-name="P94">年</text:p>
          </table:table-cell>
          <table:table-cell table:style-name="TableCell95" table:number-rows-spanned="4">
            <text:p text:style-name="P96"/>
          </table:table-cell>
          <table:table-cell table:style-name="TableCell97" table:number-rows-spanned="4">
            <text:p text:style-name="P98">月</text:p>
          </table:table-cell>
          <table:table-cell table:style-name="TableCell99" table:number-rows-spanned="4">
            <text:p text:style-name="P100"/>
          </table:table-cell>
          <table:table-cell table:style-name="TableCell101" table:number-rows-spanned="4">
            <text:p text:style-name="P102">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<text:span text:style-name="T109"></text:span><text:span text:style-name="T110">人工灑水</text:span><text:span text:style-name="T111"></text:span><text:span text:style-name="T112">灑水車</text:span><text:span text:style-name="T113"></text:span><text:span text:style-name="T114">灑水器自動噴灑</text:span><text:span text:style-name="T115"></text:span><text:span text:style-name="T116">其他</text:span><text:span text:style-name="T117"><text:s text:c="8"/></text:span><text:span text:style-name="T118"><text:s text:c="3"/></text:span></text:p>
            <text:p text:style-name="P119"><text:span text:style-name="T120"></text:span><text:span text:style-name="T121">其他</text:span>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 table:number-rows-spanned="4">
            <text:p text:style-name="P127"/>
          </table:table-cell>
          <table:covered-table-cell/>
          <table:table-cell table:style-name="TableCell128" table:number-rows-spanned="4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</text:span><text:span text:style-name="T144">人工灑水</text:span><text:span text:style-name="T145"></text:span><text:span text:style-name="T146">灑水車</text:span><text:span text:style-name="T147"></text:span><text:span text:style-name="T148">灑水器自動噴灑</text:span><text:span text:style-name="T149"></text:span><text:span text:style-name="T150">其他</text:span><text:span text:style-name="T151"><text:s text:c="8"/></text:span><text:span text:style-name="T152"><text:s text:c="3"/></text:span></text:p>
            <text:p text:style-name="P153"><text:span text:style-name="T154"></text:span><text:span text:style-name="T155">其他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pan text:style-name="T175"></text:span><text:span text:style-name="T176">人工灑水</text:span><text:span text:style-name="T177"></text:span><text:span text:style-name="T178">灑水車</text:span><text:span text:style-name="T179"></text:span><text:span text:style-name="T180">灑水器自動噴灑</text:span><text:span text:style-name="T181"></text:span><text:span text:style-name="T182">其他</text:span><text:span text:style-name="T183"><text:s text:c="8"/></text:span><text:span text:style-name="T184"><text:s text:c="3"/></text:span></text:p>
            <text:p text:style-name="P185"><text:span text:style-name="T186"></text:span><text:span text:style-name="T187">其他</text:span>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><text:span text:style-name="T207"></text:span><text:span text:style-name="T208">人工灑水</text:span><text:span text:style-name="T209"></text:span><text:span text:style-name="T210">灑水車</text:span><text:span text:style-name="T211"></text:span><text:span text:style-name="T212">灑水器自動噴灑</text:span><text:span text:style-name="T213"></text:span><text:span text:style-name="T214">其他</text:span><text:span text:style-name="T215"><text:s text:c="8"/></text:span><text:span text:style-name="T216"><text:s text:c="3"/></text:span></text:p>
            <text:p text:style-name="P217"><text:span text:style-name="T218"></text:span><text:span text:style-name="T219">其他</text:span>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4">
            <text:p text:style-name="P228"/>
          </table:table-cell>
          <table:table-cell table:style-name="TableCell229" table:number-rows-spanned="4">
            <text:p text:style-name="P230">年</text:p>
          </table:table-cell>
          <table:table-cell table:style-name="TableCell231" table:number-rows-spanned="4">
            <text:p text:style-name="P232"/>
          </table:table-cell>
          <table:table-cell table:style-name="TableCell233" table:number-rows-spanned="4">
            <text:p text:style-name="P234">月</text:p>
          </table:table-cell>
          <table:table-cell table:style-name="TableCell235" table:number-rows-spanned="4">
            <text:p text:style-name="P236"/>
          </table:table-cell>
          <table:table-cell table:style-name="TableCell237" table:number-rows-spanned="4">
            <text:p text:style-name="P238">日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<text:span text:style-name="T245"></text:span><text:span text:style-name="T246">人工灑水</text:span><text:span text:style-name="T247"></text:span><text:span text:style-name="T248">灑水車</text:span><text:span text:style-name="T249"></text:span><text:span text:style-name="T250">灑水器自動噴灑</text:span><text:span text:style-name="T251"></text:span><text:span text:style-name="T252">其他</text:span><text:span text:style-name="T253"><text:s text:c="8"/></text:span><text:span text:style-name="T254"><text:s text:c="3"/></text:span></text:p>
            <text:p text:style-name="P255"><text:span text:style-name="T256"></text:span><text:span text:style-name="T257">其他</text:span>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 table:number-rows-spanned="4">
            <text:p text:style-name="P263"/>
          </table:table-cell>
          <table:covered-table-cell/>
          <table:table-cell table:style-name="TableCell264" table:number-rows-spanned="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><text:span text:style-name="T279"></text:span><text:span text:style-name="T280">人工灑水</text:span><text:span text:style-name="T281"></text:span><text:span text:style-name="T282">灑水車</text:span><text:span text:style-name="T283"></text:span><text:span text:style-name="T284">灑水器自動噴灑</text:span><text:span text:style-name="T285"></text:span><text:span text:style-name="T286">其他</text:span><text:span text:style-name="T287"><text:s text:c="8"/></text:span><text:span text:style-name="T288"><text:s text:c="3"/></text:span></text:p>
            <text:p text:style-name="P289"><text:span text:style-name="T290"></text:span><text:span text:style-name="T291">其他</text:span>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><text:span text:style-name="T311"></text:span><text:span text:style-name="T312">人工灑水</text:span><text:span text:style-name="T313"></text:span><text:span text:style-name="T314">灑水車</text:span><text:span text:style-name="T315"></text:span><text:span text:style-name="T316">灑水器自動噴灑</text:span><text:span text:style-name="T317"></text:span><text:span text:style-name="T318">其他</text:span><text:span text:style-name="T319"><text:s text:c="8"/></text:span><text:span text:style-name="T320"><text:s text:c="3"/></text:span></text:p>
            <text:p text:style-name="P321"><text:span text:style-name="T322"></text:span><text:span text:style-name="T323">其他</text:span>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><text:span text:style-name="T343"></text:span><text:span text:style-name="T344">人工灑水</text:span><text:span text:style-name="T345"></text:span><text:span text:style-name="T346">灑水車</text:span><text:span text:style-name="T347"></text:span><text:span text:style-name="T348">灑水器自動噴灑</text:span><text:span text:style-name="T349"></text:span><text:span text:style-name="T350">其他</text:span><text:span text:style-name="T351"><text:s text:c="8"/></text:span><text:span text:style-name="T352"><text:s text:c="3"/></text:span></text:p>
            <text:p text:style-name="P353"><text:span text:style-name="T354"></text:span><text:span text:style-name="T355">其他</text:span>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4">
            <text:p text:style-name="P364"/>
          </table:table-cell>
          <table:table-cell table:style-name="TableCell365" table:number-rows-spanned="4">
            <text:p text:style-name="P366">年</text:p>
          </table:table-cell>
          <table:table-cell table:style-name="TableCell367" table:number-rows-spanned="4">
            <text:p text:style-name="P368"/>
          </table:table-cell>
          <table:table-cell table:style-name="TableCell369" table:number-rows-spanned="4">
            <text:p text:style-name="P370">月</text:p>
          </table:table-cell>
          <table:table-cell table:style-name="TableCell371" table:number-rows-spanned="4">
            <text:p text:style-name="P372"/>
          </table:table-cell>
          <table:table-cell table:style-name="TableCell373" table:number-rows-spanned="4">
            <text:p text:style-name="P374">日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><text:span text:style-name="T381"></text:span><text:span text:style-name="T382">人工灑水</text:span><text:span text:style-name="T383"></text:span><text:span text:style-name="T384">灑水車</text:span><text:span text:style-name="T385"></text:span><text:span text:style-name="T386">灑水器自動噴灑</text:span><text:span text:style-name="T387"></text:span><text:span text:style-name="T388">其他</text:span><text:span text:style-name="T389"><text:s text:c="8"/></text:span><text:span text:style-name="T390"><text:s text:c="3"/></text:span></text:p>
            <text:p text:style-name="P391"><text:span text:style-name="T392"></text:span><text:span text:style-name="T393">其他</text:span>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 table:number-rows-spanned="4">
            <text:p text:style-name="P399"/>
          </table:table-cell>
          <table:covered-table-cell/>
          <table:table-cell table:style-name="TableCell400" table:number-rows-spanned="4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><text:span text:style-name="T415"></text:span><text:span text:style-name="T416">人工灑水</text:span><text:span text:style-name="T417"></text:span><text:span text:style-name="T418">灑水車</text:span><text:span text:style-name="T419"></text:span><text:span text:style-name="T420">灑水器自動噴灑</text:span><text:span text:style-name="T421"></text:span><text:span text:style-name="T422">其他</text:span><text:span text:style-name="T423"><text:s text:c="8"/></text:span><text:span text:style-name="T424"><text:s text:c="3"/></text:span></text:p>
            <text:p text:style-name="P425"><text:span text:style-name="T426"></text:span><text:span text:style-name="T427">其他</text:span>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><text:span text:style-name="T447"></text:span><text:span text:style-name="T448">人工灑水</text:span><text:span text:style-name="T449"></text:span><text:span text:style-name="T450">灑水車</text:span><text:span text:style-name="T451"></text:span><text:span text:style-name="T452">灑水器自動噴灑</text:span><text:span text:style-name="T453"></text:span><text:span text:style-name="T454">其他</text:span><text:span text:style-name="T455"><text:s text:c="8"/></text:span><text:span text:style-name="T456"><text:s text:c="3"/></text:span></text:p>
            <text:p text:style-name="P457"><text:span text:style-name="T458"></text:span><text:span text:style-name="T459">其他</text:span></text:p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><text:span text:style-name="T479"></text:span><text:span text:style-name="T480">人工灑水</text:span><text:span text:style-name="T481"></text:span><text:span text:style-name="T482">灑水車</text:span><text:span text:style-name="T483"></text:span><text:span text:style-name="T484">灑水器自動噴灑</text:span><text:span text:style-name="T485"></text:span><text:span text:style-name="T486">其他</text:span><text:span text:style-name="T487"><text:s text:c="8"/></text:span><text:span text:style-name="T488"><text:s text:c="3"/></text:span></text:p>
            <text:p text:style-name="P489"><text:span text:style-name="T490"></text:span><text:span text:style-name="T491">其他</text:span></text:p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</table:table-row>
        <table:table-row table:style-name="TableRow498">
          <table:table-cell table:style-name="TableCell499" table:number-rows-spanned="4">
            <text:p text:style-name="P500"/>
          </table:table-cell>
          <table:table-cell table:style-name="TableCell501" table:number-rows-spanned="4">
            <text:p text:style-name="P502">年</text:p>
          </table:table-cell>
          <table:table-cell table:style-name="TableCell503" table:number-rows-spanned="4">
            <text:p text:style-name="P504"/>
          </table:table-cell>
          <table:table-cell table:style-name="TableCell505" table:number-rows-spanned="4">
            <text:p text:style-name="P506">月</text:p>
          </table:table-cell>
          <table:table-cell table:style-name="TableCell507" table:number-rows-spanned="4">
            <text:p text:style-name="P508"/>
          </table:table-cell>
          <table:table-cell table:style-name="TableCell509" table:number-rows-spanned="4">
            <text:p text:style-name="P510">日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><text:span text:style-name="T517"></text:span><text:span text:style-name="T518">人工灑水</text:span><text:span text:style-name="T519"></text:span><text:span text:style-name="T520">灑水車</text:span><text:span text:style-name="T521"></text:span><text:span text:style-name="T522">灑水器自動噴灑</text:span><text:span text:style-name="T523"></text:span><text:span text:style-name="T524">其他</text:span><text:span text:style-name="T525"><text:s text:c="8"/></text:span><text:span text:style-name="T526"><text:s text:c="3"/></text:span></text:p>
            <text:p text:style-name="P527"><text:span text:style-name="T528"></text:span><text:span text:style-name="T529">其他</text:span></text:p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 table:number-rows-spanned="4">
            <text:p text:style-name="P535"/>
          </table:table-cell>
          <table:covered-table-cell/>
          <table:table-cell table:style-name="TableCell536" table:number-rows-spanned="4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><text:span text:style-name="T551"></text:span><text:span text:style-name="T552">人工灑水</text:span><text:span text:style-name="T553"></text:span><text:span text:style-name="T554">灑水車</text:span><text:span text:style-name="T555"></text:span><text:span text:style-name="T556">灑水器自動噴灑</text:span><text:span text:style-name="T557"></text:span><text:span text:style-name="T558">其他</text:span><text:span text:style-name="T559"><text:s text:c="8"/></text:span><text:span text:style-name="T560"><text:s text:c="3"/></text:span></text:p>
            <text:p text:style-name="P561"><text:span text:style-name="T562"></text:span><text:span text:style-name="T563">其他</text:span></text:p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><text:span text:style-name="T583"></text:span><text:span text:style-name="T584">人工灑水</text:span><text:span text:style-name="T585"></text:span><text:span text:style-name="T586">灑水車</text:span><text:span text:style-name="T587"></text:span><text:span text:style-name="T588">灑水器自動噴灑</text:span><text:span text:style-name="T589"></text:span><text:span text:style-name="T590">其他</text:span><text:span text:style-name="T591"><text:s text:c="8"/></text:span><text:span text:style-name="T592"><text:s text:c="3"/></text:span></text:p>
            <text:p text:style-name="P593"><text:span text:style-name="T594"></text:span><text:span text:style-name="T595">其他</text:span></text:p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3">
            <text:p text:style-name="P614"><text:span text:style-name="T615"></text:span><text:span text:style-name="T616">人工灑水</text:span><text:span text:style-name="T617"></text:span><text:span text:style-name="T618">灑水車</text:span><text:span text:style-name="T619"></text:span><text:span text:style-name="T620">灑水器自動噴灑</text:span><text:span text:style-name="T621"></text:span><text:span text:style-name="T622">其他</text:span><text:span text:style-name="T623"><text:s text:c="8"/></text:span><text:span text:style-name="T624"><text:s text:c="3"/></text:span></text:p>
            <text:p text:style-name="P625"><text:span text:style-name="T626"></text:span><text:span text:style-name="T627">其他</text:span></text:p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4">
            <text:p text:style-name="P636"/>
          </table:table-cell>
          <table:table-cell table:style-name="TableCell637" table:number-rows-spanned="4">
            <text:p text:style-name="P638">年</text:p>
          </table:table-cell>
          <table:table-cell table:style-name="TableCell639" table:number-rows-spanned="4">
            <text:p text:style-name="P640"/>
          </table:table-cell>
          <table:table-cell table:style-name="TableCell641" table:number-rows-spanned="4">
            <text:p text:style-name="P642">月</text:p>
          </table:table-cell>
          <table:table-cell table:style-name="TableCell643" table:number-rows-spanned="4">
            <text:p text:style-name="P644"/>
          </table:table-cell>
          <table:table-cell table:style-name="TableCell645" table:number-rows-spanned="4">
            <text:p text:style-name="P646">日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><text:span text:style-name="T653"></text:span><text:span text:style-name="T654">人工灑水</text:span><text:span text:style-name="T655"></text:span><text:span text:style-name="T656">灑水車</text:span><text:span text:style-name="T657"></text:span><text:span text:style-name="T658">灑水器自動噴灑</text:span><text:span text:style-name="T659"></text:span><text:span text:style-name="T660">其他</text:span><text:span text:style-name="T661"><text:s text:c="8"/></text:span><text:span text:style-name="T662"><text:s text:c="3"/></text:span></text:p>
            <text:p text:style-name="P663"><text:span text:style-name="T664"></text:span><text:span text:style-name="T665">其他</text:span></text:p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 table:number-rows-spanned="4">
            <text:p text:style-name="P671"/>
          </table:table-cell>
          <table:covered-table-cell/>
          <table:table-cell table:style-name="TableCell672" table:number-rows-spanned="4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3">
            <text:p text:style-name="P686"><text:span text:style-name="T687"></text:span><text:span text:style-name="T688">人工灑水</text:span><text:span text:style-name="T689"></text:span><text:span text:style-name="T690">灑水車</text:span><text:span text:style-name="T691"></text:span><text:span text:style-name="T692">灑水器自動噴灑</text:span><text:span text:style-name="T693"></text:span><text:span text:style-name="T694">其他</text:span><text:span text:style-name="T695"><text:s text:c="8"/></text:span><text:span text:style-name="T696"><text:s text:c="3"/></text:span></text:p>
            <text:p text:style-name="P697"><text:span text:style-name="T698"></text:span><text:span text:style-name="T699">其他</text:span></text:p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3">
            <text:p text:style-name="P718"><text:span text:style-name="T719"></text:span><text:span text:style-name="T720">人工灑水</text:span><text:span text:style-name="T721"></text:span><text:span text:style-name="T722">灑水車</text:span><text:span text:style-name="T723"></text:span><text:span text:style-name="T724">灑水器自動噴灑</text:span><text:span text:style-name="T725"></text:span><text:span text:style-name="T726">其他</text:span><text:span text:style-name="T727"><text:s text:c="8"/></text:span><text:span text:style-name="T728"><text:s text:c="3"/></text:span></text:p>
            <text:p text:style-name="P729"><text:span text:style-name="T730"></text:span><text:span text:style-name="T731">其他</text:span></text:p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3">
            <text:p text:style-name="P750"><text:span text:style-name="T751"></text:span><text:span text:style-name="T752">人工灑水</text:span><text:span text:style-name="T753"></text:span><text:span text:style-name="T754">灑水車</text:span><text:span text:style-name="T755"></text:span><text:span text:style-name="T756">灑水器自動噴灑</text:span><text:span text:style-name="T757"></text:span><text:span text:style-name="T758">其他</text:span><text:span text:style-name="T759"><text:s text:c="8"/></text:span><text:span text:style-name="T760"><text:s text:c="3"/></text:span></text:p>
            <text:p text:style-name="P761"><text:span text:style-name="T762"></text:span><text:span text:style-name="T763">其他</text:span></text:p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</table:table-row>
        <table:table-row table:style-name="TableRow770">
          <table:table-cell table:style-name="TableCell771" table:number-columns-spanned="16">
            <text:p text:style-name="P772">本人保證以上紀錄屬實，如有填寫不實記錄，願依「營建工程空氣污染防制設施管理辦法」之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9">
            <text:p text:style-name="P775"><text:span text:style-name="T776">營建</text:span><text:span text:style-name="T777">業主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4">
            <text:p text:style-name="P781">工地負責人簽名</text:p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</table:table>
      <text:p text:style-name="內文"><text:span text:style-name="T784">註：噴灑強度之計算方式為：總噴灑用水量</text:span><text:span text:style-name="T785">(m</text:span><text:span text:style-name="T786">3</text:span><text:span text:style-name="T787">)/</text:span><text:span text:style-name="T788">噴灑面積</text:span><text:span text:style-name="T789">(m</text:span><text:span text:style-name="T790">2</text:span><text:span text:style-name="T791">)/</text:span><text:span text:style-name="T792">噴灑時間</text:span><text:span text:style-name="T793">(hr)</text:span><text:span text:style-name="T794"><text:s/></text:span><text:span text:style-name="T795">，噴灑強度建議宜介於</text:span><text:span text:style-name="T796">0.3</text:span><text:span text:style-name="T797">～</text:span><text:span text:style-name="T798">0.6</text:span><text:span text:style-name="T799">mm</text:span><text:span text:style-name="T800">/</text:span><text:span text:style-name="T801">hr</text:span><text:span text:style-name="T802">之間。</text:span></text:p>
      <text:p text:style-name="P803"><text:span text:style-name="T804">灑水方式包含灑水器自動噴灑、灑水車噴灑及人工灑水等，噴灑水頻率應考量蒸發</text:span><text:span text:style-name="T805">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答覆" style:display-name="答覆" style:family="paragraph" style:parent-style-name="內文">
      <style:paragraph-properties fo:margin-top="0.0416in" fo:margin-bottom="0.0416in" fo:line-height="0.2916in" fo:margin-left="0.5909in" fo:text-indent="-0.5909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118in" fo:margin-left="0.5909in" fo:margin-bottom="0.511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系環境</dc:title>
    <dc:description/>
    <dc:subject/>
    <meta:initial-creator>OU</meta:initial-creator>
    <dc:creator>a2group</dc:creator>
    <meta:creation-date>2023-11-20T06:31:00Z</meta:creation-date>
    <dc:date>2023-11-20T06:31:00Z</dc:date>
    <meta:print-date>2004-12-31T07:0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8" meta:row-count="9" meta:non-whitespace-character-count="1115"/>
  </office:meta>
</office:document-meta>
</file>