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.0833in" fo:margin-left="0.6881in" fo:margin-right="0.7666in">
        <style:tab-stops>
          <style:tab-stop style:type="left" style:position="4.9229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666in" fo:margin-bottom="0.075in" fo:margin-left="-0.2951in" fo:margin-right="0.0986in" fo:text-indent="0.295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P45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  <style:text-properties style:font-name="Times New Roman" style:font-name-asian="標楷體" fo:color="#000000" style:font-size-complex="12pt"/>
    </style:style>
    <style:style style:name="TableColumn48" style:family="table-column">
      <style:table-column-properties style:column-width="5.6861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4055in"/>
    </style:style>
    <style:style style:name="TableColumn51" style:family="table-column">
      <style:table-column-properties style:column-width="0.4736in"/>
    </style:style>
    <style:style style:name="Table47" style:family="table">
      <style:table-properties style:width="7.0652in" style:rel-width="100%" fo:margin-left="0in" table:align="center"/>
    </style:style>
    <style:style style:name="TableRow52" style:family="table-row">
      <style:table-row-properties style:min-row-height="0.2048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1305in"/>
    </style:style>
    <style:style style:name="P60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2333in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230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246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2534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46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246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246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079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142" style:family="table-row">
      <style:table-row-properties style:min-row-height="0.2576in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45" style:family="table-row">
      <style:table-row-properties style:min-row-height="0.2465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246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2465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465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P183" style:parent-style-name="內文" style:master-page-name="MP1" style:family="paragraph">
      <style:paragraph-properties fo:break-before="page" style:snap-to-layout-grid="false" fo:margin-top="0.0625in" fo:margin-bottom="0.0625in" fo:margin-left="-0.2951in" fo:margin-right="-0.375in" fo:text-indent="0.2951in">
        <style:tab-stops/>
      </style:paragraph-properties>
      <style:text-properties style:font-name="標楷體" style:font-name-asian="標楷體" fo:color="#000000"/>
    </style:style>
    <style:style style:name="TableColumn185" style:family="table-column">
      <style:table-column-properties style:column-width="1.5263in"/>
    </style:style>
    <style:style style:name="TableColumn186" style:family="table-column">
      <style:table-column-properties style:column-width="5.5388in"/>
    </style:style>
    <style:style style:name="Table184" style:family="table">
      <style:table-properties style:width="7.0652in" style:rel-width="100%" fo:margin-left="0in" table:align="center"/>
    </style:style>
    <style:style style:name="TableRow187" style:family="table-row">
      <style:table-row-properties style:min-row-height="0.5875in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2916in" fo:margin-right="0.1666in"/>
    </style:style>
    <style:style style:name="T19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19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19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19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2916in"/>
      <style:text-properties fo:color="#000000"/>
    </style:style>
    <style:style style:name="TableRow196" style:family="table-row">
      <style:table-row-properties style:min-row-height="0.6013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1666in" fo:margin-right="0.1666in" fo:text-indent="-0.1666in">
        <style:tab-stops/>
      </style:paragraph-properties>
    </style:style>
    <style:style style:name="T19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916in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style:line-height-at-least="0.2916in"/>
    </style:style>
    <style:style style:name="T20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P223" style:parent-style-name="內文" style:family="paragraph">
      <style:paragraph-properties style:snap-to-layout-grid="false" style:line-height-at-least="0.2916in"/>
    </style:style>
    <style:style style:name="T22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Row237" style:family="table-row">
      <style:table-row-properties style:min-row-height="1.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24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916in"/>
    </style:style>
    <style:style style:name="T24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916in"/>
    </style:style>
    <style:style style:name="T25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style:line-height-at-least="0.2916in"/>
    </style:style>
    <style:style style:name="T25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916in"/>
    </style:style>
    <style:style style:name="T26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style:line-height-at-least="0.2916in"/>
    </style:style>
    <style:style style:name="T26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style:line-height-at-least="0.2916in"/>
    </style:style>
    <style:style style:name="T27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7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style:line-height-at-least="0.2916in"/>
      <style:text-properties fo:color="#000000"/>
    </style:style>
    <style:style style:name="P276" style:parent-style-name="內文" style:family="paragraph">
      <style:paragraph-properties style:snap-to-layout-grid="false" fo:margin-bottom="0.0625in"/>
    </style:style>
    <style:style style:name="T27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7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7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8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8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8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P285" style:parent-style-name="內文" style:family="paragraph">
      <style:paragraph-properties style:snap-to-layout-grid="false" fo:margin-bottom="0.0625in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3.3229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.2916in" fo:margin-left="0.1666in" fo:margin-righ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2916in"/>
      <style:text-properties style:font-name="Times New Roman" style:font-name-asian="標楷體" fo:color="#000000" style:font-size-complex="12pt"/>
    </style:style>
    <style:style style:name="TableRow297" style:family="table-row">
      <style:table-row-properties style:min-row-height="0.9111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.2916in" fo:margin-right="0.1666in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2916in"/>
      <style:text-properties style:font-name="Times New Roman" style:font-name-asian="標楷體" fo:color="#000000" style:font-size-complex="12pt"/>
    </style:style>
    <style:style style:name="P306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olumn311" style:family="table-column">
      <style:table-column-properties style:column-width="1.8118in" style:use-optimal-column-width="false"/>
    </style:style>
    <style:style style:name="TableColumn312" style:family="table-column">
      <style:table-column-properties style:column-width="2.1159in" style:use-optimal-column-width="false"/>
    </style:style>
    <style:style style:name="TableColumn313" style:family="table-column">
      <style:table-column-properties style:column-width="0.8395in" style:use-optimal-column-width="false"/>
    </style:style>
    <style:style style:name="TableColumn314" style:family="table-column">
      <style:table-column-properties style:column-width="2.3201in" style:use-optimal-column-width="false"/>
    </style:style>
    <style:style style:name="Table310" style:family="table">
      <style:table-properties style:width="7.0875in" fo:margin-left="-0.0104in" table:align="left"/>
    </style:style>
    <style:style style:name="TableRow315" style:family="table-row">
      <style:table-row-properties style:min-row-height="0.393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ableRow326" style:family="table-row">
      <style:table-row-properties style:min-row-height="0.6798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2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3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33" style:family="table-row">
      <style:table-row-properties style:min-row-height="0.6694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3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3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40" style:family="table-row">
      <style:table-row-properties style:min-row-height="0.6687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4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4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47" style:family="table-row">
      <style:table-row-properties style:min-row-height="0.6784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5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5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54" style:family="table-row">
      <style:table-row-properties style:min-row-height="0.471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T359" style:parent-style-name="預設段落字型" style:family="text">
      <style:text-properties style:font-name="Times New Roman" style:font-name-asian="標楷體" fo:color="#000000" style:font-size-complex="12pt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TableRow361" style:family="table-row">
      <style:table-row-properties style:min-row-height="0.6368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6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65" style:parent-style-name="預設段落字型" style:family="text">
      <style:text-properties style:font-name="Times New Roman" style:font-name-asian="標楷體" fo:color="#000000" style:font-size-complex="12pt"/>
    </style:style>
    <style:style style:name="T36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37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7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75" style:family="table-row">
      <style:table-row-properties style:min-row-height="0.4381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ableRow382" style:family="table-row">
      <style:table-row-properties style:min-row-height="0.6826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38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89" style:family="table-row">
      <style:table-row-properties style:min-row-height="0.6833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39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9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96" style:family="table-row">
      <style:table-row-properties style:min-row-height="0.4861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ableRow403" style:family="table-row">
      <style:table-row-properties style:min-row-height="1.102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0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40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color="#000000" fo:letter-spacing="-0.0055in" style:font-size-complex="12pt"/>
    </style:style>
    <style:style style:name="P410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color="#000000" fo:letter-spacing="-0.0055in" style:font-size-complex="12pt"/>
    </style:style>
    <style:style style:name="P411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13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415" style:family="table-row">
      <style:table-row-properties style:min-row-height="0.9791in" style:use-optimal-row-height="false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1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425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27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429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olumn434" style:family="table-column">
      <style:table-column-properties style:column-width="2.0618in"/>
    </style:style>
    <style:style style:name="TableColumn435" style:family="table-column">
      <style:table-column-properties style:column-width="1.5763in"/>
    </style:style>
    <style:style style:name="TableColumn436" style:family="table-column">
      <style:table-column-properties style:column-width="1.5736in"/>
    </style:style>
    <style:style style:name="TableColumn437" style:family="table-column">
      <style:table-column-properties style:column-width="1.8652in"/>
    </style:style>
    <style:style style:name="Table433" style:family="table">
      <style:table-properties style:width="7.077in" fo:margin-left="0in" table:align="center"/>
    </style:style>
    <style:style style:name="TableRow438" style:family="table-row">
      <style:table-row-properties style:min-row-height="0.3381in"/>
    </style:style>
    <style:style style:name="TableCell4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ableCell44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448" style:family="table-row">
      <style:table-row-properties style:min-row-height="0.3375in"/>
    </style:style>
    <style:style style:name="P449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4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5104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P464" style:parent-style-name="內文" style:family="paragraph">
      <style:paragraph-properties style:snap-to-layout-grid="false" fo:margin-top="0.0625in" fo:margin-bottom="0.125in" fo:margin-left="0.25in" fo:text-indent="-0.25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fo:color="#000000" style:font-size-complex="12pt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fo:color="#000000" style:font-size-complex="12pt"/>
    </style:style>
    <style:style style:name="T475" style:parent-style-name="預設段落字型" style:family="text">
      <style:text-properties style:font-name="Times New Roman" style:font-name-asian="標楷體" fo:color="#000000" style:font-size-complex="12pt"/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T478" style:parent-style-name="預設段落字型" style:family="text">
      <style:text-properties style:font-name="Times New Roman" style:font-name-asian="標楷體" fo:color="#000000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margin-left="0.1381in" fo:text-indent="-0.15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top="0.125in" fo:margin-left="0.1333in" fo:margin-right="-0.0833in" fo:text-indent="-0.1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top="0.125in" fo:margin-left="0.1166in" fo:margin-right="-0.0833in" fo:text-indent="-0.1166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fo:color="#000000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T521" style:parent-style-name="預設段落字型" style:family="text">
      <style:text-properties style:font-name="Times New Roman" style:font-name-asian="標楷體" fo:color="#000000" style:font-size-complex="12pt"/>
    </style:style>
    <style:style style:name="T522" style:parent-style-name="預設段落字型" style:family="text">
      <style:text-properties style:font-name="Times New Roman" style:font-name-asian="標楷體" fo:color="#000000" style:font-size-complex="12pt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28" style:family="table-row">
      <style:table-row-properties style:min-row-height="0.4722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color="#000000"/>
    </style:style>
    <style:style style:name="P692" style:parent-style-name="內文" style:family="paragraph">
      <style:paragraph-properties style:snap-to-layout-grid="false" fo:margin-top="0.0625in" fo:margin-bottom="0.0625in" fo:line-height="0.1805in" fo:margin-left="-0.2951in" fo:text-indent="0.2951in">
        <style:tab-stops/>
      </style:paragraph-properties>
      <style:text-properties style:font-name="標楷體" style:font-name-asian="標楷體" fo:color="#000000"/>
    </style:style>
    <style:style style:name="P693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1.2013in"/>
    </style:style>
    <style:style style:name="TableColumn700" style:family="table-column">
      <style:table-column-properties style:column-width="5.8861in"/>
    </style:style>
    <style:style style:name="Table698" style:family="table">
      <style:table-properties style:width="7.0875in" fo:margin-left="-0.0104in" table:align="left"/>
    </style:style>
    <style:style style:name="TableRow701" style:family="table-row">
      <style:table-row-properties style:min-row-height="0.3902in"/>
    </style:style>
    <style:style style:name="TableCell7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margin-top="0.0625in" fo:margin-bottom="0.0625in" fo:margin-left="0.1666in" fo:text-indent="-0.1666in">
        <style:tab-stops>
          <style:tab-stop style:type="left" style:position="0.5194in"/>
        </style:tab-stops>
      </style:paragraph-properties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 style:font-size-complex="12pt"/>
    </style:style>
    <style:style style:name="TableRow708" style:family="table-row">
      <style:table-row-properties style:min-row-height="0.6666in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T714" style:parent-style-name="預設段落字型" style:family="text"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P720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P724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ableRow729" style:family="table-row">
      <style:table-row-properties style:min-row-height="1.3395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color="#000000" style:font-size-complex="12pt"/>
    </style:style>
    <style:style style:name="T733" style:parent-style-name="預設段落字型" style:family="text">
      <style:text-properties style:font-name="Times New Roman" style:font-name-asian="標楷體" fo:color="#000000" style:font-size-complex="12pt"/>
    </style:style>
    <style:style style:name="T734" style:parent-style-name="預設段落字型" style:family="text">
      <style:text-properties style:font-name="Times New Roman" style:font-name-asian="標楷體" fo:color="#000000" style:font-size-complex="12pt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P736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ableRow756" style:family="table-row">
      <style:table-row-properties style:min-row-height="0.5611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P763" style:parent-style-name="內文" style:family="paragraph">
      <style:paragraph-properties fo:widows="2" fo:orphans="2" style:snap-to-layout-grid="false" fo:text-align="center" fo:margin-top="0.0625in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widows="2" fo:orphans="2" style:snap-to-layout-grid="false" fo:margin-top="0.0625in" fo:margin-bottom="0.0625in" fo:margin-left="0in">
        <style:tab-stops>
          <style:tab-stop style:type="left" style:position="2.3527in"/>
        </style:tab-stops>
      </style:paragraph-properties>
      <style:text-properties style:font-name="標楷體" style:font-name-asian="標楷體" fo:color="#000000" style:font-size-complex="12pt"/>
    </style:style>
    <style:style style:name="P766" style:parent-style-name="清單段落" style:family="paragraph">
      <style:paragraph-properties fo:widows="2" fo:orphans="2" style:snap-to-layout-grid="false" fo:margin-top="0.125in" fo:margin-bottom="0.0625in" fo:margin-left="0in">
        <style:tab-stops>
          <style:tab-stop style:type="left" style:position="2.3527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ableRow772" style:family="table-row">
      <style:table-row-properties style:min-row-height="0.3513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777" style:parent-style-name="預設段落字型" style:family="text">
      <style:text-properties style:font-name="Times New Roman" style:font-name-asian="標楷體" fo:color="#000000" style:font-size-complex="12pt"/>
    </style:style>
    <style:style style:name="T778" style:parent-style-name="預設段落字型" style:family="text">
      <style:text-properties style:font-name="Times New Roman" style:font-name-asian="標楷體" fo:color="#000000" style:font-size-complex="12pt"/>
    </style:style>
    <style:style style:name="P779" style:parent-style-name="內文" style:family="paragraph">
      <style:paragraph-properties style:snap-to-layout-grid="false" fo:margin-top="0.0625in" fo:margin-bottom="0.0625in" fo:margin-left="0.2833in" fo:text-indent="0.0347in">
        <style:tab-stops/>
      </style:paragraph-properties>
      <style:text-properties style:font-name="Times New Roman" style:font-name-asian="標楷體" fo:color="#000000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ableRow788" style:family="table-row">
      <style:table-row-properties style:min-row-height="0.9256in"/>
    </style:style>
    <style:style style:name="P789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fo:color="#000000" style:font-size-complex="12pt"/>
    </style:style>
    <style:style style:name="P792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ableRow795" style:family="table-row">
      <style:table-row-properties style:min-row-height="3.3229in"/>
    </style:style>
    <style:style style:name="TableCell7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799" style:parent-style-name="預設段落字型" style:family="text">
      <style:text-properties style:font-name="Times New Roman" style:font-name-asian="標楷體" fo:color="#000000" style:font-size-complex="12pt"/>
    </style:style>
    <style:style style:name="T800" style:parent-style-name="預設段落字型" style:family="text">
      <style:text-properties style:font-name="Times New Roman" style:font-name-asian="標楷體" fo:color="#000000" style:font-size-complex="12pt"/>
    </style:style>
    <style:style style:name="T801" style:parent-style-name="預設段落字型" style:family="text"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margin-top="0.125in" fo:margin-bottom="0.0625in" fo:margin-left="0.1666in" fo:text-indent="-0.1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12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13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8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824" style:parent-style-name="預設段落字型" style:family="text">
      <style:text-properties style:font-name="Times New Roman"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="Times New Roman" style:font-name-asian="標楷體" fo:color="#000000" style:font-size-complex="12pt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="Times New Roman" style:font-name-asian="標楷體" fo:color="#000000" style:font-size-complex="12pt"/>
    </style:style>
    <style:style style:name="P829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33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P835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836" style:parent-style-name="內文" style:family="paragraph">
      <style:paragraph-properties fo:widows="2" fo:orphans="2" style:snap-to-layout-grid="false" fo:margin-left="0.2041in" fo:margin-right="-0.3548in" fo:text-indent="-0.2041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849" style:parent-style-name="內文" style:master-page-name="MP2" style:family="paragraph">
      <style:paragraph-properties fo:break-before="page" style:snap-to-layout-grid="false" fo:margin-top="0.0625in" fo:margin-bottom="0.0625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851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852" style:parent-style-name="預設段落字型" style:family="text">
      <style:text-properties style:font-name="Times New Roman" style:font-name-asian="標楷體" fo:color="#000000"/>
    </style:style>
    <style:style style:name="T8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857" style:family="table-column">
      <style:table-column-properties style:column-width="1.6194in"/>
    </style:style>
    <style:style style:name="TableColumn858" style:family="table-column">
      <style:table-column-properties style:column-width="5.3756in"/>
    </style:style>
    <style:style style:name="Table856" style:family="table">
      <style:table-properties style:width="6.9951in" fo:margin-left="0in" table:align="center"/>
    </style:style>
    <style:style style:name="TableRow859" style:family="table-row">
      <style:table-row-properties style:min-row-height="0.3222in"/>
    </style:style>
    <style:style style:name="TableCell8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color="#000000" style:font-size-complex="12pt"/>
    </style:style>
    <style:style style:name="TableRow864" style:family="table-row">
      <style:table-row-properties style:min-row-height="0.8326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margin-top="0.0173in" fo:margin-bottom="0.0173in" style:line-height-at-least="0.1666in" fo:margin-left="0.2534in" fo:text-indent="-0.2534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 fo:color="#000000" style:font-size-complex="12pt"/>
    </style:style>
    <style:style style:name="T868" style:parent-style-name="預設段落字型" style:family="text">
      <style:text-properties style:font-name="Times New Roman" style:font-name-asian="標楷體" fo:color="#000000" style:font-size-complex="12pt"/>
    </style:style>
    <style:style style:name="T869" style:parent-style-name="預設段落字型" style:family="text">
      <style:text-properties style:font-name="Times New Roman" style:font-name-asian="標楷體" fo:color="#000000" style:font-size-complex="12pt"/>
    </style:style>
    <style:style style:name="T870" style:parent-style-name="預設段落字型" style:family="text">
      <style:text-properties style:font-name="Times New Roman" style:font-name-asian="標楷體" fo:color="#000000" style:font-size-complex="12pt"/>
    </style:style>
    <style:style style:name="TableCell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margin-top="0.05in" fo:line-height="0.25in" fo:margin-left="0.0833in" fo:margin-right="-0.1in">
        <style:tab-stops>
          <style:tab-stop style:type="left" style:position="3.4847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879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88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85" style:parent-style-name="預設段落字型" style:family="text">
      <style:text-properties style:font-name="標楷體" style:font-name-asian="標楷體" fo:color="#000000" style:font-size-complex="12pt"/>
    </style:style>
    <style:style style:name="P886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90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 fo:margin-bottom="0.05in" fo:line-height="0.25in" fo:margin-left="0.083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93" style:parent-style-name="預設段落字型" style:family="text">
      <style:text-properties style:font-name="標楷體" style:font-name-asian="標楷體" fo:color="#000000" style:font-size-complex="12pt"/>
    </style:style>
    <style:style style:name="T8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895" style:family="table-row">
      <style:table-row-properties style:min-row-height="1.0131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margin-top="0.0173in" fo:margin-bottom="0.0173in" style:line-height-at-least="0.1666in" fo:margin-left="0.2527in" fo:text-indent="-0.2513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color="#000000" style:font-size-complex="12pt"/>
    </style:style>
    <style:style style:name="T899" style:parent-style-name="預設段落字型" style:family="text">
      <style:text-properties style:font-name="Times New Roman" style:font-name-asian="標楷體" fo:color="#000000" style:font-size-complex="12pt"/>
    </style:style>
    <style:style style:name="T900" style:parent-style-name="預設段落字型" style:family="text">
      <style:text-properties style:font-name="Times New Roman" style:font-name-asian="標楷體" fo:color="#000000" style:font-size-complex="12pt"/>
    </style:style>
    <style:style style:name="T901" style:parent-style-name="預設段落字型" style:family="text">
      <style:text-properties style:font-name="Times New Roman" style:font-name-asian="標楷體" fo:color="#000000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6" style:parent-style-name="預設段落字型" style:family="text">
      <style:text-properties style:font-name="標楷體" style:font-name-asian="標楷體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1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23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9715in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="Times New Roman"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939" style:parent-style-name="預設段落字型" style:family="text">
      <style:text-properties style:font-name="標楷體" style:font-name-asian="標楷體" fo:color="#000000" style:font-size-complex="12pt"/>
    </style:style>
    <style:style style:name="T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5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fo:color="#000000" style:font-size-complex="12pt"/>
    </style:style>
    <style:style style:name="T95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56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777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color="#000000" style:font-size-complex="12pt"/>
    </style:style>
    <style:style style:name="T961" style:parent-style-name="預設段落字型" style:family="text">
      <style:text-properties style:font-name="Times New Roman" style:font-name-asian="標楷體" fo:color="#000000" style:font-size-complex="12pt"/>
    </style:style>
    <style:style style:name="T962" style:parent-style-name="預設段落字型" style:family="text">
      <style:text-properties style:font-name="Times New Roman" style:font-name-asian="標楷體" fo:color="#000000" style:font-size-complex="12pt"/>
    </style:style>
    <style:style style:name="T963" style:parent-style-name="預設段落字型" style:family="text">
      <style:text-properties style:font-name="Times New Roman" style:font-name-asian="標楷體" fo:color="#000000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7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97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7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81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Row984" style:family="table-row">
      <style:table-row-properties style:min-row-height="0.2902in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987" style:parent-style-name="預設段落字型" style:family="text">
      <style:text-properties style:font-name="Times New Roman" style:font-name-asian="標楷體" fo:color="#000000" style:font-size-complex="12pt"/>
    </style:style>
    <style:style style:name="T988" style:parent-style-name="預設段落字型" style:family="text">
      <style:text-properties style:font-name="Times New Roman" style:font-name-asian="標楷體" fo:color="#000000" style:font-size-complex="12pt"/>
    </style:style>
    <style:style style:name="T989" style:parent-style-name="預設段落字型" style:family="text">
      <style:text-properties style:font-name="Times New Roman" style:font-name-asian="標楷體" fo:color="#000000" style:font-size-complex="12pt"/>
    </style:style>
    <style:style style:name="T990" style:parent-style-name="預設段落字型" style:family="text">
      <style:text-properties style:font-name="Times New Roman" style:font-name-asian="標楷體" fo:color="#000000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99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2" style:parent-style-name="預設段落字型" style:family="text">
      <style:text-properties style:font-name="標楷體" style:font-name-asian="標楷體" fo:color="#000000"/>
    </style:style>
    <style:style style:name="T100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4" style:parent-style-name="預設段落字型" style:family="text">
      <style:text-properties style:font-name="Times New Roman" style:font-name-asian="標楷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1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101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16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2.0409in"/>
    </style:style>
    <style:style style:name="TableCell10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020" style:parent-style-name="預設段落字型" style:family="text">
      <style:text-properties style:font-name="Times New Roman" style:font-name-asian="標楷體" fo:color="#000000" style:font-size-complex="12pt"/>
    </style:style>
    <style:style style:name="T1021" style:parent-style-name="預設段落字型" style:family="text">
      <style:text-properties style:font-name="Times New Roman" style:font-name-asian="標楷體" fo:color="#000000" style:font-size-complex="12pt"/>
    </style:style>
    <style:style style:name="T1022" style:parent-style-name="預設段落字型" style:family="text">
      <style:text-properties style:font-name="Times New Roman" style:font-name-asian="標楷體" fo:color="#000000" style:font-size-complex="12pt"/>
    </style:style>
    <style:style style:name="T1023" style:parent-style-name="預設段落字型" style:family="text">
      <style:text-properties style:font-name="Times New Roman" style:font-name-asian="標楷體" fo:color="#000000" style:font-size-complex="12pt"/>
    </style:style>
    <style:style style:name="TableCell10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2.1729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03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04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42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044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04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48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05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63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7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10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72" style:parent-style-name="內文" style:master-page-name="MP3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fo:color="#000000"/>
    </style:style>
    <style:style style:name="P1078" style:parent-style-name="內文" style:family="paragraph">
      <style:paragraph-properties style:snap-to-layout-grid="false" fo:margin-top="0.0625in" fo:margin-bottom="0.0625in" fo:margin-left="-0.2951in" fo:margin-right="-0.1583in" fo:text-indent="0.2951in">
        <style:tab-stops>
          <style:tab-stop style:type="right" style:position="6.5951in"/>
        </style:tab-stops>
      </style:paragraph-properties>
    </style:style>
    <style:style style:name="T1079" style:parent-style-name="預設段落字型" style:family="text">
      <style:text-properties style:font-name="Times New Roman" style:font-name-asian="標楷體" fo:color="#000000"/>
    </style:style>
    <style:style style:name="T10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084" style:parent-style-name="預設段落字型" style:family="text">
      <style:text-properties style:font-name="Times New Roman" style:font-name-asian="標楷體" fo:color="#000000"/>
    </style:style>
    <style:style style:name="T10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1087" style:family="table-column">
      <style:table-column-properties style:column-width="4.4812in" style:use-optimal-column-width="false"/>
    </style:style>
    <style:style style:name="TableColumn1088" style:family="table-column">
      <style:table-column-properties style:column-width="0.3937in" style:use-optimal-column-width="false"/>
    </style:style>
    <style:style style:name="TableColumn1089" style:family="table-column">
      <style:table-column-properties style:column-width="0.3937in" style:use-optimal-column-width="false"/>
    </style:style>
    <style:style style:name="TableColumn1090" style:family="table-column">
      <style:table-column-properties style:column-width="0.8861in" style:use-optimal-column-width="false"/>
    </style:style>
    <style:style style:name="TableColumn1091" style:family="table-column">
      <style:table-column-properties style:column-width="0.8361in" style:use-optimal-column-width="false"/>
    </style:style>
    <style:style style:name="Table1086" style:family="table">
      <style:table-properties style:width="6.9909in" fo:margin-left="0in" table: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margin-top="0.0375in" fo:margin-bottom="0.0375in"/>
      <style:text-properties style:font-name="標楷體" style:font-name-asian="標楷體" fo:color="#000000" style:font-size-complex="12pt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fo:color="#000000" style:font-size-complex="12pt"/>
    </style:style>
    <style:style style:name="TableCell10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color="#000000" style:font-size-complex="12pt"/>
    </style:style>
    <style:style style:name="TableCell1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103" style:parent-style-name="預設段落字型" style:family="text">
      <style:text-properties style:font-name="Times New Roman" style:font-name-asian="標楷體" fo:color="#000000" style:font-size-complex="12pt"/>
    </style:style>
    <style:style style:name="TableCell11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106" style:parent-style-name="預設段落字型" style:family="text">
      <style:text-properties style:font-name="Times New Roman" style:font-name-asian="標楷體" fo:color="#000000" style:font-size-complex="12pt"/>
    </style:style>
    <style:style style:name="TableRow1107" style:family="table-row">
      <style:table-row-properties style:min-row-height="0.3069in"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13" style:parent-style-name="預設段落字型" style:family="text">
      <style:text-properties style:font-name="Times New Roman" style:font-name-asian="標楷體" fo:color="#000000" style:font-size-complex="12pt"/>
    </style:style>
    <style:style style:name="T1114" style:parent-style-name="預設段落字型" style:family="text">
      <style:text-properties style:font-name="Times New Roman" style:font-name-asian="標楷體" fo:color="#000000" style:font-size-complex="12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19" style:family="table-cell">
      <style:table-cell-properties fo:border="0.0104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fo:color="#000000" style:font-size-complex="12pt"/>
    </style:style>
    <style:style style:name="T1127" style:parent-style-name="預設段落字型" style:family="text">
      <style:text-properties style:font-name="Times New Roman" style:font-name-asian="標楷體" fo:color="#000000" style:font-size-complex="12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fo:color="#000000" style:font-size-complex="12pt"/>
    </style:style>
    <style:style style:name="T1140" style:parent-style-name="預設段落字型" style:family="text">
      <style:text-properties style:font-name="Times New Roman" style:font-name-asian="標楷體" fo:color="#000000" style:font-size-complex="12pt"/>
    </style:style>
    <style:style style:name="T1141" style:parent-style-name="預設段落字型" style:family="text">
      <style:text-properties style:font-name="Times New Roman" style:font-name-asian="標楷體" fo:color="#000000" style:font-size-complex="12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153" style:parent-style-name="預設段落字型" style:family="text">
      <style:text-properties style:font-name="Times New Roman" style:font-name-asian="標楷體" fo:color="#000000" style:font-size-complex="12pt"/>
    </style:style>
    <style:style style:name="T1154" style:parent-style-name="預設段落字型" style:family="text">
      <style:text-properties fo:color="#000000"/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59" style:parent-style-name="預設段落字型" style:family="text">
      <style:text-properties style:font-name="Times New Roman" style:font-name-asian="標楷體" fo:color="#000000" style:font-size-complex="12pt"/>
    </style:style>
    <style:style style:name="T1160" style:parent-style-name="預設段落字型" style:family="text">
      <style:text-properties style:font-name="Times New Roman" style:font-name-asian="標楷體" fo:color="#000000" style:font-size-complex="12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63" style:family="table-cell">
      <style:table-cell-properties fo:border="0.0104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72" style:parent-style-name="預設段落字型" style:family="text">
      <style:text-properties style:font-name="Times New Roman" style:font-name-asian="標楷體" fo:color="#000000" style:font-size-complex="12pt"/>
    </style:style>
    <style:style style:name="T1173" style:parent-style-name="預設段落字型" style:family="text">
      <style:text-properties style:font-name="Times New Roman" style:font-name-asian="標楷體" fo:color="#000000" style:font-size-complex="12pt"/>
    </style:style>
    <style:style style:name="T1174" style:parent-style-name="預設段落字型" style:family="text">
      <style:text-properties style:font-name="Times New Roman" style:font-name-asian="標楷體" fo:color="#000000" style:font-size-complex="12pt"/>
    </style:style>
    <style:style style:name="T1175" style:parent-style-name="預設段落字型" style:family="text">
      <style:text-properties style:font-name="Times New Roman" style:font-name-asian="標楷體" fo:color="#000000" style:font-size-complex="12pt"/>
    </style:style>
    <style:style style:name="T1176" style:parent-style-name="預設段落字型" style:family="text">
      <style:text-properties style:font-name="Times New Roman" style:font-name-asian="標楷體" fo:color="#000000" style:font-size-complex="12pt"/>
    </style:style>
    <style:style style:name="T1177" style:parent-style-name="預設段落字型" style:family="text">
      <style:text-properties style:font-name="Times New Roman" style:font-name-asian="標楷體" fo:color="#000000" style:font-size-complex="12pt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89" style:parent-style-name="預設段落字型" style:family="text">
      <style:text-properties style:font-name="Times New Roman" style:font-name-asian="標楷體" fo:color="#000000" style:font-size-complex="12pt"/>
    </style:style>
    <style:style style:name="T1190" style:parent-style-name="預設段落字型" style:family="text">
      <style:text-properties style:font-name="Times New Roman" style:font-name-asian="標楷體" fo:color="#000000" style:font-size-complex="12pt"/>
    </style:style>
    <style:style style:name="T1191" style:parent-style-name="預設段落字型" style:family="text">
      <style:text-properties style:font-name="Times New Roman" style:font-name-asian="標楷體" fo:color="#000000" style:font-size-complex="12pt"/>
    </style:style>
    <style:style style:name="T1192" style:parent-style-name="預設段落字型" style:family="text">
      <style:text-properties style:font-name="Times New Roman" style:font-name-asian="標楷體" fo:color="#000000" style:font-size-complex="12pt"/>
    </style:style>
    <style:style style:name="T1193" style:parent-style-name="預設段落字型" style:family="text">
      <style:text-properties style:font-name="Times New Roman" style:font-name-asian="標楷體" fo:color="#000000" style:font-size-complex="12pt"/>
    </style:style>
    <style:style style:name="T1194" style:parent-style-name="預設段落字型" style:family="text">
      <style:text-properties style:font-name="Times New Roman" style:font-name-asian="標楷體" fo:color="#000000" style:font-size-complex="12pt"/>
    </style:style>
    <style:style style:name="T1195" style:parent-style-name="預設段落字型" style:family="text">
      <style:text-properties style:font-name="Times New Roman" style:font-name-asian="標楷體" fo:color="#000000" style:font-size-complex="12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207" style:parent-style-name="預設段落字型" style:family="text">
      <style:text-properties style:font-name="Times New Roman" style:font-name-asian="標楷體" fo:color="#000000" style:font-size-complex="12pt"/>
    </style:style>
    <style:style style:name="T1208" style:parent-style-name="預設段落字型" style:family="text">
      <style:text-properties style:font-name="Times New Roman" style:font-name-asian="標楷體" fo:color="#000000" style:font-size-complex="12pt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221" style:parent-style-name="預設段落字型" style:family="text">
      <style:text-properties style:font-name="Times New Roman" style:font-name-asian="標楷體" fo:color="#000000" style:font-size-complex="12pt"/>
    </style:style>
    <style:style style:name="T1222" style:parent-style-name="預設段落字型" style:family="text">
      <style:text-properties style:font-name="Times New Roman" style:font-name-asian="標楷體" fo:color="#000000" style:font-size-complex="12pt"/>
    </style:style>
    <style:style style:name="T1223" style:parent-style-name="預設段落字型" style:family="text">
      <style:text-properties style:font-name="Times New Roman" style:font-name-asian="標楷體" fo:color="#000000" style:font-size-complex="12pt"/>
    </style:style>
    <style:style style:name="T1224" style:parent-style-name="預設段落字型" style:family="text">
      <style:text-properties style:font-name="Times New Roman" style:font-name-asian="標楷體" fo:color="#000000" style:font-size-complex="12pt"/>
    </style:style>
    <style:style style:name="TableCell1225" style:family="table-cell">
      <style:table-cell-properties fo:border="0.0104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33" style:family="table-row">
      <style:table-row-properties style:min-row-height="0.1687in" style:use-optimal-row-height="false"/>
    </style:style>
    <style:style style:name="TableCell12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236" style:parent-style-name="預設段落字型" style:family="text">
      <style:text-properties style:font-name="Times New Roman" style:font-name-asian="標楷體" fo:color="#000000" style:font-size-complex="12pt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style:font-name="Times New Roman" style:font-name-asian="標楷體" fo:color="#000000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242" style:parent-style-name="預設段落字型" style:family="text">
      <style:text-properties style:font-name="Times New Roman" style:font-name-asian="標楷體" fo:color="#000000" style:font-size-complex="12pt"/>
    </style:style>
    <style:style style:name="T1243" style:parent-style-name="預設段落字型" style:family="text">
      <style:text-properties style:font-name="Times New Roman" style:font-name-asian="標楷體" fo:color="#000000" style:font-size-complex="12pt"/>
    </style:style>
    <style:style style:name="T1244" style:parent-style-name="預設段落字型" style:family="text">
      <style:text-properties style:font-name="Times New Roman" style:font-name-asian="標楷體" fo:color="#000000" style:font-size-complex="12pt"/>
    </style:style>
    <style:style style:name="T1245" style:parent-style-name="預設段落字型" style:family="text">
      <style:text-properties style:font-name="Times New Roman" style:font-name-asian="標楷體" fo:color="#000000" style:font-size-complex="12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48" style:family="table-cell">
      <style:table-cell-properties fo:border="0.0104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50" style:family="table-cell">
      <style:table-cell-properties fo:border="0.0104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54" style:family="table-row">
      <style:table-row-properties style:min-row-height="0.084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257" style:parent-style-name="預設段落字型" style:family="text">
      <style:text-properties style:font-name="Times New Roman" style:font-name-asian="標楷體" fo:color="#000000" style:font-size-complex="12pt"/>
    </style:style>
    <style:style style:name="T1258" style:parent-style-name="預設段落字型" style:family="text">
      <style:text-properties style:font-name="Times New Roman" style:font-name-asian="標楷體" fo:color="#000000" style:font-size-complex="12pt"/>
    </style:style>
    <style:style style:name="T1259" style:parent-style-name="預設段落字型" style:family="text">
      <style:text-properties style:font-name="Times New Roman" style:font-name-asian="標楷體" fo:color="#000000" style:font-size-complex="12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62" style:family="table-cell">
      <style:table-cell-properties fo:border="0.0104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Times New Roman" style:font-name-asian="標楷體" fo:color="#000000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78" style:parent-style-name="預設段落字型" style:family="text">
      <style:text-properties style:font-name="Times New Roman" style:font-name-asian="標楷體" fo:color="#000000" style:font-size-complex="12pt"/>
    </style:style>
    <style:style style:name="T1279" style:parent-style-name="預設段落字型" style:family="text">
      <style:text-properties style:font-name="Times New Roman" style:font-name-asian="標楷體" fo:color="#000000" style:font-size-complex="12pt"/>
    </style:style>
    <style:style style:name="T1280" style:parent-style-name="預設段落字型" style:family="text">
      <style:text-properties style:font-name="Times New Roman" style:font-name-asian="標楷體" fo:color="#000000" style:font-size-complex="12pt"/>
    </style:style>
    <style:style style:name="T1281" style:parent-style-name="預設段落字型" style:family="text">
      <style:text-properties style:font-name="Times New Roman" style:font-name-asian="標楷體" fo:color="#000000" style:font-size-complex="12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93" style:parent-style-name="預設段落字型" style:family="text">
      <style:text-properties style:font-name="Times New Roman" style:font-name-asian="標楷體" fo:color="#000000" style:font-size-complex="12pt"/>
    </style:style>
    <style:style style:name="T1294" style:parent-style-name="預設段落字型" style:family="text">
      <style:text-properties style:font-name="Times New Roman" style:font-name-asian="標楷體" fo:color="#000000" style:font-size-complex="12pt"/>
    </style:style>
    <style:style style:name="T1295" style:parent-style-name="預設段落字型" style:family="text">
      <style:text-properties style:font-name="Times New Roman" style:font-name-asian="標楷體" fo:color="#000000" style:font-size-complex="12pt"/>
    </style:style>
    <style:style style:name="T1296" style:parent-style-name="預設段落字型" style:family="text">
      <style:text-properties style:font-name="Times New Roman" style:font-name-asian="標楷體" fo:color="#000000" style:font-size-complex="12pt"/>
    </style:style>
    <style:style style:name="T1297" style:parent-style-name="預設段落字型" style:family="text">
      <style:text-properties style:font-name="Times New Roman" style:font-name-asian="標楷體" fo:color="#000000" style:font-size-complex="12pt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02" style:family="table-cell">
      <style:table-cell-properties fo:border="0.0104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09" style:parent-style-name="預設段落字型" style:family="text">
      <style:text-properties style:font-name="Times New Roman" style:font-name-asian="標楷體" fo:color="#000000" style:font-size-complex="12pt"/>
    </style:style>
    <style:style style:name="T1310" style:parent-style-name="預設段落字型" style:family="text">
      <style:text-properties style:font-name="Times New Roman" style:font-name-asian="標楷體" fo:color="#000000" style:font-size-complex="12pt"/>
    </style:style>
    <style:style style:name="T1311" style:parent-style-name="預設段落字型" style:family="text">
      <style:text-properties style:font-name="Times New Roman" style:font-name-asian="標楷體" fo:color="#000000" style:font-size-complex="12pt"/>
    </style:style>
    <style:style style:name="T1312" style:parent-style-name="預設段落字型" style:family="text">
      <style:text-properties style:font-name="Times New Roman" style:font-name-asian="標楷體" fo:color="#000000" style:font-size-complex="12pt"/>
    </style:style>
    <style:style style:name="T1313" style:parent-style-name="預設段落字型" style:family="text">
      <style:text-properties style:font-name="Times New Roman" style:font-name-asian="標楷體" fo:color="#000000" style:font-size-complex="12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25" style:parent-style-name="預設段落字型" style:family="text">
      <style:text-properties style:font-name="Times New Roman" style:font-name-asian="標楷體" fo:color="#000000" style:font-size-complex="12pt"/>
    </style:style>
    <style:style style:name="T1326" style:parent-style-name="預設段落字型" style:family="text">
      <style:text-properties style:font-name="Times New Roman" style:font-name-asian="標楷體" fo:color="#000000" style:font-size-complex="12pt"/>
    </style:style>
    <style:style style:name="T1327" style:parent-style-name="預設段落字型" style:family="text">
      <style:text-properties style:font-name="Times New Roman" style:font-name-asian="標楷體" fo:color="#000000" style:font-size-complex="12pt"/>
    </style:style>
    <style:style style:name="T1328" style:parent-style-name="預設段落字型" style:family="text">
      <style:text-properties style:font-name="Times New Roman" style:font-name-asian="標楷體" fo:color="#000000" style:font-size-complex="12pt"/>
    </style:style>
    <style:style style:name="TableCell1329" style:family="table-cell">
      <style:table-cell-properties fo:border="0.0104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33" style:family="table-cell">
      <style:table-cell-properties fo:border="0.0104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40" style:parent-style-name="預設段落字型" style:family="text">
      <style:text-properties style:font-name="Times New Roman" style:font-name-asian="標楷體" fo:color="#000000" style:font-size-complex="12pt"/>
    </style:style>
    <style:style style:name="T1341" style:parent-style-name="預設段落字型" style:family="text">
      <style:text-properties style:font-name="Times New Roman" style:font-name-asian="標楷體" fo:color="#000000" style:font-size-complex="12pt"/>
    </style:style>
    <style:style style:name="T1342" style:parent-style-name="預設段落字型" style:family="text">
      <style:text-properties style:font-name="Times New Roman" style:font-name-asian="標楷體" fo:color="#000000" style:font-size-complex="12pt"/>
    </style:style>
    <style:style style:name="T1343" style:parent-style-name="預設段落字型" style:family="text">
      <style:text-properties style:font-name="Times New Roman" style:font-name-asian="標楷體" fo:color="#000000" style:font-size-complex="12pt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355" style:parent-style-name="預設段落字型" style:family="text">
      <style:text-properties style:font-name="Times New Roman" style:font-name-asian="標楷體" fo:color="#000000" style:font-size-complex="12pt"/>
    </style:style>
    <style:style style:name="T1356" style:parent-style-name="預設段落字型" style:family="text">
      <style:text-properties style:font-name="Times New Roman" style:font-name-asian="標楷體" fo:color="#000000" style:font-size-complex="12pt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Times New Roman" style:font-name-asian="標楷體" fo:color="#000000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62" style:parent-style-name="預設段落字型" style:family="text">
      <style:text-properties style:font-name="Times New Roman" style:font-name-asian="標楷體" fo:color="#000000" style:font-size-complex="12pt"/>
    </style:style>
    <style:style style:name="T1363" style:parent-style-name="預設段落字型" style:family="text">
      <style:text-properties style:font-name="Times New Roman" style:font-name-asian="標楷體" fo:color="#000000" style:font-size-complex="12pt"/>
    </style:style>
    <style:style style:name="T1364" style:parent-style-name="預設段落字型" style:family="text">
      <style:text-properties style:font-name="Times New Roman" style:font-name-asian="標楷體" fo:color="#000000" style:font-size-complex="12pt"/>
    </style:style>
    <style:style style:name="T1365" style:parent-style-name="預設段落字型" style:family="text">
      <style:text-properties style:font-name="Times New Roman" style:font-name-asian="標楷體" fo:color="#000000" style:font-size-complex="12pt"/>
    </style:style>
    <style:style style:name="T1366" style:parent-style-name="預設段落字型" style:family="text">
      <style:text-properties style:font-name="Times New Roman" style:font-name-asian="標楷體" fo:color="#000000" style:font-size-complex="12pt"/>
    </style:style>
    <style:style style:name="T1367" style:parent-style-name="預設段落字型" style:family="text">
      <style:text-properties style:font-name="Times New Roman" style:font-name-asian="標楷體" fo:color="#000000" style:font-size-complex="12pt"/>
    </style:style>
    <style:style style:name="T1368" style:parent-style-name="預設段落字型" style:family="text">
      <style:text-properties style:font-name="Times New Roman" style:font-name-asian="標楷體" fo:color="#000000" style:font-size-complex="12pt"/>
    </style:style>
    <style:style style:name="TableCell13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77" style:family="table-row">
      <style:table-row-properties style:min-row-height="0.4763in" style:use-optimal-row-height="false"/>
    </style:style>
    <style:style style:name="TableCell1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80" style:parent-style-name="預設段落字型" style:family="text">
      <style:text-properties style:font-name="Times New Roman" style:font-name-asian="標楷體" fo:color="#000000" style:font-size-complex="12pt"/>
    </style:style>
    <style:style style:name="T1381" style:parent-style-name="預設段落字型" style:family="text">
      <style:text-properties style:font-name="Times New Roman" style:font-name-asian="標楷體" fo:color="#000000" style:font-size-complex="12pt"/>
    </style:style>
    <style:style style:name="T1382" style:parent-style-name="預設段落字型" style:family="text">
      <style:text-properties style:font-name="Times New Roman" style:font-name-asian="標楷體" fo:color="#000000" style:font-size-complex="12pt"/>
    </style:style>
    <style:style style:name="T1383" style:parent-style-name="預設段落字型" style:family="text">
      <style:text-properties style:font-name="Times New Roman" style:font-name-asian="標楷體" fo:color="#000000" style:font-size-complex="12pt"/>
    </style:style>
    <style:style style:name="T1384" style:parent-style-name="預設段落字型" style:family="text">
      <style:text-properties style:font-name="Times New Roman" style:font-name-asian="標楷體" fo:color="#000000" style:font-size-complex="12pt"/>
    </style:style>
    <style:style style:name="T1385" style:parent-style-name="預設段落字型" style:family="text">
      <style:text-properties style:font-name="Times New Roman" style:font-name-asian="標楷體" fo:color="#000000" style:font-size-complex="12pt"/>
    </style:style>
    <style:style style:name="T1386" style:parent-style-name="預設段落字型" style:family="text">
      <style:text-properties style:font-name="Times New Roman" style:font-name-asian="標楷體" fo:color="#000000" style:font-size-complex="12pt"/>
    </style:style>
    <style:style style:name="T1387" style:parent-style-name="預設段落字型" style:family="text">
      <style:text-properties style:font-name="Times New Roman" style:font-name-asian="標楷體" fo:color="#000000" style:font-size-complex="12pt"/>
    </style:style>
    <style:style style:name="T1388" style:parent-style-name="預設段落字型" style:family="text">
      <style:text-properties style:font-name="Times New Roman" style:font-name-asian="標楷體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</style:style>
    <style:style style:name="T1400" style:parent-style-name="預設段落字型" style:family="text">
      <style:text-properties style:font-name="Times New Roman" style:font-name-asian="標楷體" fo:color="#000000" style:font-size-complex="12pt"/>
    </style:style>
    <style:style style:name="T1401" style:parent-style-name="預設段落字型" style:family="text">
      <style:text-properties style:font-name="Times New Roman" style:font-name-asian="標楷體" fo:color="#000000" style:font-size-complex="12pt"/>
    </style:style>
    <style:style style:name="T1402" style:parent-style-name="預設段落字型" style:family="text">
      <style:text-properties style:font-name="Times New Roman" style:font-name-asian="標楷體" fo:color="#000000" style:font-size-complex="12pt"/>
    </style:style>
    <style:style style:name="TableRow1403" style:family="table-row">
      <style:table-row-properties style:min-row-height="0.4625in" style:use-optimal-row-height="false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414" style:family="table-row">
      <style:table-row-properties style:min-row-height="0.3076in" style:use-optimal-row-height="false"/>
    </style:style>
    <style:style style:name="TableCell141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4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428" style:family="table-cell">
      <style:table-cell-properties fo:border="0.0104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30" style:family="table-cell">
      <style:table-cell-properties fo:border="0.0104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439" style:family="table-cell">
      <style:table-cell-properties fo:border="0.0104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41" style:family="table-cell">
      <style:table-cell-properties fo:border="0.0104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450" style:family="table-cell">
      <style:table-cell-properties fo:border="0.0104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54" style:family="table-cell">
      <style:table-cell-properties fo:border="0.0104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458" style:family="table-row">
      <style:table-row-properties style:min-row-height="0.3736in" style:use-optimal-row-height="false"/>
    </style:style>
    <style:style style:name="TableCell14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461" style:parent-style-name="預設段落字型" style:family="text">
      <style:text-properties style:font-name="Times New Roman" style:font-name-asian="標楷體" fo:color="#000000" style:font-size-complex="12pt"/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T1464" style:parent-style-name="預設段落字型" style:family="text">
      <style:text-properties style:font-name="Times New Roman" style:font-name-asian="標楷體" fo:color="#000000" style:font-size-complex="12pt"/>
    </style:style>
    <style:style style:name="T14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6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6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7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4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74" style:parent-style-name="內文" style:master-page-name="MP4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1478" style:parent-style-name="預設段落字型" style:family="text">
      <style:text-properties style:font-name="標楷體" style:font-name-asian="標楷體" fo:color="#000000" style:letter-kerning="false" style:font-size-complex="12pt" style:language-complex="hi" style:country-complex="IN"/>
    </style:style>
    <style:style style:name="T1479" style:parent-style-name="預設段落字型" style:family="text">
      <style:text-properties style:font-name="標楷體" style:font-name-asian="標楷體" fo:color="#000000"/>
    </style:style>
    <style:style style:name="P1480" style:parent-style-name="內文" style:family="paragraph">
      <style:paragraph-properties fo:margin-top="0.0625in" fo:margin-bottom="0.0625in" fo:margin-left="-0.2951in" fo:margin-right="-0.275in" fo:text-indent="0.2951in">
        <style:tab-stops/>
      </style:paragraph-properties>
    </style:style>
    <style:style style:name="T1481" style:parent-style-name="預設段落字型" style:family="text">
      <style:text-properties style:font-name="Times New Roman" style:font-name-asian="標楷體" fo:color="#000000"/>
    </style:style>
    <style:style style:name="T14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Times New Roman" style:font-name-asian="標楷體" fo:color="#000000"/>
    </style:style>
    <style:style style:name="T1484" style:parent-style-name="預設段落字型" style:family="text">
      <style:text-properties style:font-name="Times New Roman" style:font-name-asian="標楷體" fo:color="#000000"/>
    </style:style>
    <style:style style:name="T14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Times New Roman" style:font-name-asian="標楷體" fo:color="#000000"/>
    </style:style>
    <style:style style:name="T1487" style:parent-style-name="預設段落字型" style:family="text">
      <style:text-properties style:font-name="Times New Roman" style:font-name-asian="標楷體" fo:color="#000000"/>
    </style:style>
    <style:style style:name="T14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1490" style:family="table-column">
      <style:table-column-properties style:column-width="1.1451in"/>
    </style:style>
    <style:style style:name="TableColumn1491" style:family="table-column">
      <style:table-column-properties style:column-width="0.9993in"/>
    </style:style>
    <style:style style:name="TableColumn1492" style:family="table-column">
      <style:table-column-properties style:column-width="0.9951in"/>
    </style:style>
    <style:style style:name="TableColumn1493" style:family="table-column">
      <style:table-column-properties style:column-width="0.3333in"/>
    </style:style>
    <style:style style:name="TableColumn1494" style:family="table-column">
      <style:table-column-properties style:column-width="0.7756in"/>
    </style:style>
    <style:style style:name="TableColumn1495" style:family="table-column">
      <style:table-column-properties style:column-width="0.4416in"/>
    </style:style>
    <style:style style:name="TableColumn1496" style:family="table-column">
      <style:table-column-properties style:column-width="0.6034in"/>
    </style:style>
    <style:style style:name="TableColumn1497" style:family="table-column">
      <style:table-column-properties style:column-width="0.6125in"/>
    </style:style>
    <style:style style:name="TableColumn1498" style:family="table-column">
      <style:table-column-properties style:column-width="0.4333in"/>
    </style:style>
    <style:style style:name="TableColumn1499" style:family="table-column">
      <style:table-column-properties style:column-width="0.7597in"/>
    </style:style>
    <style:style style:name="Table1489" style:family="table">
      <style:table-properties style:width="7.0993in" style:rel-width="100.48%" fo:margin-left="0in" table:align="center"/>
    </style:style>
    <style:style style:name="TableRow1500" style:family="table-row">
      <style:table-row-properties style:min-row-height="0.393in"/>
    </style:style>
    <style:style style:name="TableCell15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margin-top="0.05in" fo:margin-bottom="0.05in"/>
    </style:style>
    <style:style style:name="T1503" style:parent-style-name="預設段落字型" style:family="text">
      <style:text-properties style:font-name="Times New Roman" style:font-name-asian="標楷體" fo:color="#000000"/>
    </style:style>
    <style:style style:name="T1504" style:parent-style-name="預設段落字型" style:family="text">
      <style:text-properties style:font-name="Times New Roman" style:font-name-asian="標楷體" fo:color="#000000"/>
    </style:style>
    <style:style style:name="T1505" style:parent-style-name="預設段落字型" style:family="text">
      <style:text-properties style:font-name="Times New Roman" style:font-name-asian="標楷體" fo:color="#000000"/>
    </style:style>
    <style:style style:name="T1506" style:parent-style-name="預設段落字型" style:family="text">
      <style:text-properties style:font-name="Times New Roman" style:font-name-asian="標楷體" fo:color="#000000"/>
    </style:style>
    <style:style style:name="TableRow1507" style:family="table-row">
      <style:table-row-properties style:min-row-height="0.4548in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fo:color="#000000" style:font-size-complex="12pt"/>
    </style:style>
    <style:style style:name="P1510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fo:color="#000000" style:font-size-complex="12pt"/>
    </style:style>
    <style:style style:name="P1511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fo:color="#000000" style:font-size-complex="12pt"/>
    </style:style>
    <style:style style:name="P1512" style:parent-style-name="內文" style:family="paragraph">
      <style:paragraph-properties style:snap-to-layout-grid="false" fo:text-align="justify" fo:margin-top="0.05in" fo:margin-bottom="0.05in"/>
    </style:style>
    <style:style style:name="T1513" style:parent-style-name="預設段落字型" style:family="text">
      <style:text-properties style:font-name="Times New Roman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</style:style>
    <style:style style:name="T1516" style:parent-style-name="預設段落字型" style:family="text">
      <style:text-properties style:font-name="Times New Roman" style:font-name-asian="標楷體" fo:color="#000000" style:letter-kerning="false"/>
    </style:style>
    <style:style style:name="T1517" style:parent-style-name="預設段落字型" style:family="text">
      <style:text-properties style:font-name="Times New Roman" style:font-name-asian="標楷體" fo:color="#000000" style:letter-kerning="false"/>
    </style:style>
    <style:style style:name="T1518" style:parent-style-name="預設段落字型" style:family="text">
      <style:text-properties style:font-name="Times New Roman" style:font-name-asian="標楷體" fo:color="#000000" style:letter-kerning="false" style:text-position="sub 66.6%"/>
    </style:style>
    <style:style style:name="T1519" style:parent-style-name="預設段落字型" style:family="text">
      <style:text-properties style:font-name="Times New Roman" style:font-name-asian="標楷體" fo:color="#000000" style:letter-kerning="false"/>
    </style:style>
    <style:style style:name="TableCell15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5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524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Row1526" style:family="table-row">
      <style:table-row-properties style:min-row-height="0.4548in"/>
    </style:style>
    <style:style style:name="P152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1530" style:parent-style-name="預設段落字型" style:family="text">
      <style:text-properties style:font-name="Times New Roman" style:font-name-asian="標楷體" fo:color="#000000" style:font-size-complex="12pt"/>
    </style:style>
    <style:style style:name="T1531" style:parent-style-name="預設段落字型" style:family="text">
      <style:text-properties style:font-name="Times New Roman" style:font-name-asian="標楷體" fo:color="#000000" style:font-size-complex="12pt"/>
    </style:style>
    <style:style style:name="P1532" style:parent-style-name="內文" style:family="paragraph">
      <style:paragraph-properties style:snap-to-layout-grid="false" fo:margin-top="0.05in" fo:margin-bottom="0.05in" fo:margin-left="0.1263in">
        <style:tab-stops/>
      </style:paragraph-properties>
    </style:style>
    <style:style style:name="T1533" style:parent-style-name="預設段落字型" style:family="text"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1536" style:parent-style-name="預設段落字型" style:family="text">
      <style:text-properties style:font-name="Times New Roman" style:font-name-asian="標楷體" fo:color="#000000" style:font-size-complex="12pt"/>
    </style:style>
    <style:style style:name="T1537" style:parent-style-name="預設段落字型" style:family="text">
      <style:text-properties style:font-name="Times New Roman" style:font-name-asian="標楷體" fo:color="#000000" style:font-size-complex="12pt"/>
    </style:style>
    <style:style style:name="P1538" style:parent-style-name="內文" style:family="paragraph">
      <style:paragraph-properties style:snap-to-layout-grid="false" fo:margin-top="0.05in" fo:margin-bottom="0.05in" fo:margin-left="0.125in">
        <style:tab-stops/>
      </style:paragraph-properties>
    </style:style>
    <style:style style:name="T1539" style:parent-style-name="預設段落字型" style:family="text">
      <style:text-properties style:font-name="Times New Roman" style:font-name-asian="標楷體" fo:color="#000000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margin-top="0.05in" fo:margin-bottom="0.05in" fo:margin-left="0.1673in" fo:margin-right="-0.0833in" fo:text-indent="-0.1888in">
        <style:tab-stops/>
      </style:paragraph-properties>
    </style:style>
    <style:style style:name="T1542" style:parent-style-name="預設段落字型" style:family="text">
      <style:text-properties style:font-name="Times New Roman" style:font-name-asian="標楷體" fo:color="#000000" fo:letter-spacing="-0.0111in" style:font-size-complex="12pt"/>
    </style:style>
    <style:style style:name="T1543" style:parent-style-name="預設段落字型" style:family="text">
      <style:text-properties style:font-name="Times New Roman" style:font-name-asian="標楷體" fo:color="#000000" fo:letter-spacing="-0.0111in" style:font-size-complex="12pt"/>
    </style:style>
    <style:style style:name="P1544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Row1551" style:family="table-row">
      <style:table-row-properties style:min-row-height="0.3152in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margin-top="0.0625in" fo:margin-left="0.4in" fo:text-indent="-0.4in">
        <style:tab-stops/>
      </style:paragraph-properties>
      <style:text-properties style:font-name="Times New Roman" style:font-name-asian="標楷體" fo:color="#000000" fo:letter-spacing="-0.0097in" fo:font-size="11pt" style:font-size-asian="11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66" style:family="table-row">
      <style:table-row-properties style:min-row-height="0.3152in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margin-top="0.0625in" fo:margin-left="0.4in" fo:text-indent="-0.4in">
        <style:tab-stops/>
      </style:paragraph-properties>
    </style:style>
    <style:style style:name="T1569" style:parent-style-name="預設段落字型" style:family="text">
      <style:text-properties style:font-name="Times New Roman" style:font-name-asian="標楷體" fo:color="#000000" fo:letter-spacing="-0.0097in" fo:font-size="11pt" style:font-size-asian="11pt"/>
    </style:style>
    <style:style style:name="T1570" style:parent-style-name="預設段落字型" style:family="text">
      <style:text-properties style:font-name="Times New Roman" style:font-name-asian="標楷體" fo:color="#000000" fo:letter-spacing="-0.0097in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83" style:family="table-row">
      <style:table-row-properties style:min-row-height="0.3152in"/>
    </style:style>
    <style:style style:name="TableCell1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98" style:family="table-row">
      <style:table-row-properties style:min-row-height="0.3152in"/>
    </style:style>
    <style:style style:name="TableCell1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13" style:family="table-row">
      <style:table-row-properties style:min-row-height="0.3152in"/>
    </style:style>
    <style:style style:name="TableCell1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28" style:family="table-row">
      <style:table-row-properties style:min-row-height="0.3152in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43" style:family="table-row">
      <style:table-row-properties style:min-row-height="0.3152in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58" style:family="table-row">
      <style:table-row-properties style:min-row-height="0.3152in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73" style:family="table-row">
      <style:table-row-properties style:min-row-height="0.3152in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88" style:family="table-row">
      <style:table-row-properties style:min-row-height="0.3152in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703" style:family="table-row">
      <style:table-row-properties style:min-row-height="0.3152in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718" style:family="table-row">
      <style:table-row-properties style:min-row-height="0.3152in"/>
    </style:style>
    <style:style style:name="TableCell1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733" style:family="table-row">
      <style:table-row-properties style:min-row-height="0.3152in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748" style:family="table-row">
      <style:table-row-properties style:min-row-height="0.2284in"/>
    </style:style>
    <style:style style:name="TableCell1749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margin-top="0.0625in" fo:margin-bottom="0.0625in"/>
    </style:style>
    <style:style style:name="T1751" style:parent-style-name="預設段落字型" style:family="text">
      <style:text-properties style:font-name="Times New Roman" style:font-name-asian="標楷體" fo:color="#000000" style:letter-kerning="false"/>
    </style:style>
    <style:style style:name="T1752" style:parent-style-name="預設段落字型" style:family="text">
      <style:text-properties style:font-name="Times New Roman" style:font-name-asian="標楷體" fo:color="#000000" style:letter-kerning="false"/>
    </style:style>
    <style:style style:name="T1753" style:parent-style-name="預設段落字型" style:family="text">
      <style:text-properties style:font-name="Times New Roman" style:font-name-asian="標楷體" fo:color="#000000" style:letter-kerning="false"/>
    </style:style>
    <style:style style:name="T1754" style:parent-style-name="預設段落字型" style:family="text">
      <style:text-properties style:font-name="Times New Roman" style:font-name-asian="標楷體" fo:color="#000000" style:letter-kerning="false"/>
    </style:style>
    <style:style style:name="TableRow1755" style:family="table-row">
      <style:table-row-properties style:min-row-height="0.2881in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margin-top="0.05in" fo:margin-bottom="0.05in"/>
    </style:style>
    <style:style style:name="T175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5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margin-left="0.2in" fo:margin-right="-0.0763in" fo:text-indent="-0.2in">
        <style:tab-stops/>
      </style:paragraph-properties>
    </style:style>
    <style:style style:name="T176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6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6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6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6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6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margin-top="0.05in" fo:margin-bottom="0.05in" fo:margin-left="-0.0736in" fo:margin-right="-0.0784in" fo:text-indent="0.0965in">
        <style:tab-stops/>
      </style:paragraph-properties>
    </style:style>
    <style:style style:name="T177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7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margin-top="0.05in" fo:margin-bottom="0.05in" fo:margin-right="-0.0368in"/>
    </style:style>
    <style:style style:name="T177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7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margin-top="0.05in" fo:margin-bottom="0.05in" fo:margin-right="-0.0368in"/>
    </style:style>
    <style:style style:name="T177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7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1780" style:family="table-row">
      <style:table-row-properties style:min-row-height="0.2944in"/>
    </style:style>
    <style:style style:name="TableCell1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justify" fo:margin-top="0.05in" fo:margin-bottom="0.05in"/>
    </style:style>
    <style:style style:name="T17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85" style:parent-style-name="預設段落字型" style:family="text">
      <style:text-properties style:font-name="Times New Roman" style:font-name-asian="標楷體" fo:color="#000000" style:letter-kerning="false" style:text-position="sub 65%" fo:font-size="10pt" style:font-size-asian="10pt" style:font-size-complex="10pt"/>
    </style:style>
    <style:style style:name="T178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Row1795" style:family="table-row">
      <style:table-row-properties style:min-row-height="0.2944in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Row1806" style:family="table-row">
      <style:table-row-properties style:min-row-height="0.2944in"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Row1817" style:family="table-row">
      <style:table-row-properties style:min-row-height="0.368in"/>
    </style:style>
    <style:style style:name="TableCell1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8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P1828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</style:style>
    <style:style style:name="T18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3" style:parent-style-name="預設段落字型" style:family="text">
      <style:text-properties style:font-name="Times New Roman" style:font-name-asian="標楷體" fo:color="#000000" style:text-position="sub 63.6%" fo:font-size="11pt" style:font-size-asian="11pt"/>
    </style:style>
    <style:style style:name="T18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7" style:parent-style-name="預設段落字型" style:family="text">
      <style:text-properties style:font-name="Times New Roman" style:font-name-asian="標楷體" fo:color="#000000" style:text-position="sub 63.6%" fo:font-size="11pt" style:font-size-asian="11pt"/>
    </style:style>
    <style:style style:name="T18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3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84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841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1842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 fo:color="#000000"/>
    </style:style>
    <style:style style:name="TableColumn1844" style:family="table-column">
      <style:table-column-properties style:column-width="7.1756in"/>
    </style:style>
    <style:style style:name="Table1843" style:family="table">
      <style:table-properties style:width="7.1756in" fo:margin-left="0in" table:align="center"/>
    </style:style>
    <style:style style:name="TableRow1845" style:family="table-row">
      <style:table-row-properties style:min-row-height="8.0687in"/>
    </style:style>
    <style:style style:name="TableCell1846" style:family="table-cell">
      <style:table-cell-properties fo:border="0.0208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P184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P184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P1850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P1851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852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853" style:parent-style-name="內文" style:master-page-name="MP5" style:family="paragraph">
      <style:paragraph-properties fo:widows="2" fo:orphans="2" fo:break-before="page" style:snap-to-layout-grid="false" fo:text-align="justify" fo:margin-right="-0.0013in"/>
      <style:text-properties style:font-name="Times New Roman" style:font-name-asian="標楷體" fo:color="#000000" fo:font-size="11pt" style:font-size-asian="11pt"/>
    </style:style>
    <style:style style:name="P1857" style:parent-style-name="內文" style:family="paragraph">
      <style:paragraph-properties style:snap-to-layout-grid="false" fo:line-height="150%" fo:margin-right="-0.2569in"/>
      <style:text-properties style:font-name="Times New Roman" style:font-name-asian="標楷體" fo:color="#000000" style:font-size-complex="12pt"/>
    </style:style>
    <style:style style:name="P1858" style:parent-style-name="內文" style:family="paragraph">
      <style:paragraph-properties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fo:color="#000000" style:font-size-complex="12pt"/>
    </style:style>
    <style:style style:name="P1859" style:parent-style-name="內文" style:family="paragraph">
      <style:paragraph-properties style:snap-to-layout-grid="false" fo:line-height="150%" fo:margin-left="-0.1986in" fo:margin-right="-0.2569in" fo:text-indent="0.1986in">
        <style:tab-stops>
          <style:tab-stop style:type="left" style:position="2.6597in"/>
        </style:tab-stops>
      </style:paragraph-properties>
    </style:style>
    <style:style style:name="T1860" style:parent-style-name="預設段落字型" style:family="text">
      <style:text-properties style:font-name="標楷體" style:font-name-asian="標楷體" fo:color="#000000" style:font-size-complex="12pt"/>
    </style:style>
    <style:style style:name="T1861" style:parent-style-name="預設段落字型" style:family="text">
      <style:text-properties style:font-name="標楷體" style:font-name-asian="標楷體" fo:color="#000000" style:font-size-complex="12pt"/>
    </style:style>
    <style:style style:name="T1862" style:parent-style-name="預設段落字型" style:family="text">
      <style:text-properties style:font-name="標楷體" style:font-name-asian="標楷體" fo:color="#000000"/>
    </style:style>
    <style:style style:name="T1863" style:parent-style-name="預設段落字型" style:family="text">
      <style:text-properties style:font-name="標楷體" style:font-name-asian="標楷體" fo:color="#000000"/>
    </style:style>
    <style:style style:name="T1864" style:parent-style-name="預設段落字型" style:family="text">
      <style:text-properties style:font-name="標楷體" style:font-name-asian="標楷體" fo:color="#000000"/>
    </style:style>
    <style:style style:name="T1865" style:parent-style-name="預設段落字型" style:family="text">
      <style:text-properties style:font-name="標楷體" style:font-name-asian="標楷體" fo:color="#000000" style:font-size-complex="12pt"/>
    </style:style>
    <style:style style:name="T18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6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miter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6797247"/><text:bookmark-start text:name="_Toc236903886"/></text:p>
      <text:p text:style-name="P3"/>
      <text:p text:style-name="P4"/>
      <text:p text:style-name="P5"/>
      <text:p text:style-name="P6"><text:span text:style-name="T7">室內空氣品質維護管理計畫文件</text:span></text:p>
      <text:p text:style-name="P8">(簡易版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bookmark-end text:name="_Toc236797247"/><text:bookmark-end text:name="_Toc236903886"/></text:p>
      <text:p text:style-name="內文"><text:span text:style-name="T18">場所名稱：</text:span><text:span text:style-name="T19"><text:s/></text:span><text:span text:style-name="T20"><text:s text:c="35"/></text:span></text:p>
      <text:p text:style-name="內文"><text:span text:style-name="T21"><text:s/></text:span></text:p>
      <text:p text:style-name="內文"><text:span text:style-name="T22">文件</text:span><text:span text:style-name="T23">更新</text:span><text:span text:style-name="T24">日期：</text:span><text:span text:style-name="T25"><text:s/></text:span><text:span text:style-name="T26"><text:s text:c="8"/></text:span><text:span text:style-name="T27"><text:s/></text:span><text:span text:style-name="T28">年</text:span><text:span text:style-name="T29"><text:s/></text:span><text:span text:style-name="T30"><text:s text:c="7"/></text:span><text:span text:style-name="T31"><text:s/></text:span><text:span text:style-name="T32">月</text:span><text:span text:style-name="T33"><text:s/></text:span><text:span text:style-name="T34"><text:s text:c="7"/></text:span><text:span text:style-name="T35"><text:s/></text:span><text:span text:style-name="T36">日</text:span><text:span text:style-name="T37"><text:s/></text:span></text:p>
      <text:p text:style-name="P38"/>
      <text:p text:style-name="P39"><text:bookmark-start text:name="_Toc360197593"/></text:p>
      <text:p text:style-name="P40"/>
      <text:soft-page-break/>
      <text:p text:style-name="P41"><text:span text:style-name="T42">室內空氣品質維護管理計畫文件自我檢查表</text:span></text:p>
      <text:p text:style-name="P43"><text:span text:style-name="T44">場所名稱：</text:span></text:p>
      <text:p text:style-name="P45"><text:tab/>建立日期：___________</text:p>
      <text:p text:style-name="P46"><text:s text:c="111"/>修正日期：___________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檢　　查　　項　　目</text:p>
          </table:table-cell>
          <table:table-cell table:style-name="TableCell55" table:number-columns-spanned="2">
            <text:p text:style-name="P56">場所檢查</text:p>
          </table:table-cell>
          <table:covered-table-cell/>
          <table:table-cell table:style-name="TableCell57" table:number-rows-spanned="2">
            <text:p text:style-name="P58">備註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是</text:p>
          </table:table-cell>
          <table:table-cell table:style-name="TableCell63">
            <text:p text:style-name="P64">否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4">
            <text:p text:style-name="P68"><text:span text:style-name="T69">壹、室內空氣品質維護管理計畫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一、場所名稱及地址基本資料表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二、場所義務人基本資料表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、場所樓地板面積基本資料表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四、場所建築物特性基本資料表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、場所特定活動基本資料表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六、室內空氣品質維護規劃及管理措施表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七、場所室內空氣品質自主量測成果表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八、室內空氣品質不良應變措施表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必要時修訂</text:p>
          </table:table-cell>
        </table:table-row>
        <table:table-row table:style-name="TableRow142">
          <table:table-cell table:style-name="TableCell143" table:number-columns-spanned="4">
            <text:p text:style-name="P144">貳、室內空氣品質維護管理計畫之附件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一、附件一<text:s/>場所室內空間平面圖影本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参</text:span><text:span text:style-name="T158">、注意事項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一、場所室內空間座落於不同幢(棟)建築物內，每幢(棟)建築物應填寫第壹項之表三至表五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二、場所室內空間座落於不同幢(棟)建築物內，每幢(棟)建築物均應檢附第貳項之室內空間平面圖影本。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/>
          </table:table-cell>
        </table:table-row>
      </table:table>
      <text:p text:style-name="P183"><text:bookmark-start text:name="_Toc360197591"/><text:soft-page-break/>一、場所名稱及地址<text:bookmark-end text:name="_Toc360197591"/>基本資料表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bookmark-start text:name="_Toc360197592"/><text:span text:style-name="T190">(</text:span><text:span text:style-name="T191">一</text:span><text:span text:style-name="T192">)</text:span><text:span text:style-name="T193">場所名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(</text:span><text:span text:style-name="T200">二</text:span><text:span text:style-name="T201">)</text:span><text:span text:style-name="T202">場所地址</text:span></text:p>
          </table:table-cell>
          <table:table-cell table:style-name="TableCell203">
            <text:p text:style-name="P204"><text:span text:style-name="T205">□</text:span><text:span text:style-name="T206">□□-□□ <text:s text:c="10"/></text:span></text:p>
            <text:p text:style-name="P207"><text:span text:style-name="T208"><text:s text:c="10"/></text:span><text:span text:style-name="T209">縣</text:span><text:span text:style-name="T210">(</text:span><text:span text:style-name="T211">市</text:span><text:span text:style-name="T212">) <text:s text:c="9"/></text:span><text:span text:style-name="T213">鄉鎮區</text:span><text:span text:style-name="T214">(</text:span><text:span text:style-name="T215">市</text:span><text:span text:style-name="T216">) <text:s text:c="10"/></text:span><text:span text:style-name="T217">村</text:span><text:span text:style-name="T218">(</text:span><text:span text:style-name="T219">里</text:span><text:span text:style-name="T220">) <text:s text:c="8"/></text:span><text:span text:style-name="T221">鄰</text:span><text:span text:style-name="T222"><text:s text:c="2"/></text:span></text:p>
            <text:p text:style-name="P223"><text:span text:style-name="T224"><text:s text:c="10"/></text:span><text:span text:style-name="T225">路</text:span><text:span text:style-name="T226"><text:s text:c="9"/></text:span><text:span text:style-name="T227">段</text:span><text:span text:style-name="T228"><text:s text:c="7"/></text:span><text:span text:style-name="T229">巷</text:span><text:span text:style-name="T230"><text:s text:c="7"/></text:span><text:span text:style-name="T231">弄</text:span><text:span text:style-name="T232"><text:s text:c="8"/></text:span><text:span text:style-name="T233">號</text:span><text:span text:style-name="T234"><text:s text:c="8"/></text:span><text:span text:style-name="T235">樓</text:span><text:span text:style-name="T236"><text:s text:c="2"/></text:span></text:p>
          </table:table-cell>
        </table:table-row>
        <table:table-row table:style-name="TableRow237">
          <table:table-cell table:style-name="TableCell238">
            <text:p text:style-name="P239"><text:span text:style-name="T240">(</text:span><text:span text:style-name="T241">四</text:span><text:span text:style-name="T242">)</text:span><text:span text:style-name="T243">座落建築物</text:span></text:p>
          </table:table-cell>
          <table:table-cell table:style-name="TableCell244">
            <text:p text:style-name="P245"><text:span text:style-name="T246">建築物</text:span><text:span text:style-name="T247">1</text:span><text:span text:style-name="T248">：</text:span><text:span text:style-name="T249">（名稱）</text:span><text:span text:style-name="T250"><text:s text:c="44"/></text:span></text:p>
            <text:p text:style-name="P251"><text:span text:style-name="T252"><text:s text:c="9"/></text:span><text:span text:style-name="T253">（地址）</text:span><text:span text:style-name="T254"><text:s text:c="44"/></text:span></text:p>
            <text:p text:style-name="P255"><text:span text:style-name="T256">建築物</text:span><text:span text:style-name="T257">2</text:span><text:span text:style-name="T258">：</text:span><text:span text:style-name="T259">（名稱）</text:span><text:span text:style-name="T260"><text:s text:c="44"/></text:span></text:p>
            <text:p text:style-name="P261"><text:span text:style-name="T262"><text:s text:c="9"/></text:span><text:span text:style-name="T263">（地址）</text:span><text:span text:style-name="T264"><text:s text:c="44"/></text:span></text:p>
            <text:p text:style-name="P265"><text:span text:style-name="T266">建築物</text:span><text:span text:style-name="T267">3</text:span><text:span text:style-name="T268">：</text:span><text:span text:style-name="T269">（名稱）</text:span><text:span text:style-name="T270"><text:s text:c="44"/></text:span></text:p>
            <text:p text:style-name="P271"><text:span text:style-name="T272"><text:s text:c="9"/></text:span><text:span text:style-name="T273">（地址）</text:span><text:span text:style-name="T274"><text:s text:c="44"/></text:span></text:p>
            <text:p text:style-name="P275"/>
            <text:p text:style-name="P276"><text:span text:style-name="T277">場所</text:span><text:span text:style-name="T278">室內空間計有</text:span><text:span text:style-name="T279"><text:s text:c="8"/></text:span><text:span text:style-name="T280">幢</text:span><text:span text:style-name="T281">(</text:span><text:span text:style-name="T282">棟</text:span><text:span text:style-name="T283">)</text:span><text:span text:style-name="T284">建築物</text:span></text:p>
            <text:p text:style-name="P285"><text:span text:style-name="T286">備註：填寫</text:span><text:span text:style-name="T287">室內空間座落建築物之建築物名稱和地址。</text:span></text:p>
          </table:table-cell>
        </table:table-row>
        <table:table-row table:style-name="TableRow288">
          <table:table-cell table:style-name="TableCell289">
            <text:p text:style-name="P290"><text:span text:style-name="T291">(</text:span><text:span text:style-name="T292">五</text:span><text:span text:style-name="T293">)</text:span><text:span text:style-name="T294">地理位置圖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(</text:span><text:span text:style-name="T301">六</text:span><text:span text:style-name="T302">)</text:span><text:span text:style-name="T303">其他說明</text:span></text:p>
          </table:table-cell>
          <table:table-cell table:style-name="TableCell304">
            <text:p text:style-name="P305"/>
          </table:table-cell>
        </table:table-row>
      </table:table>
      <text:soft-page-break/>
      <text:p text:style-name="P306"><text:span text:style-name="T307">二、</text:span><text:span text:style-name="T308">場所義務人基本資料</text:span><text:bookmark-end text:name="_Toc360197592"/><text:span text:style-name="T309">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4">
            <text:p text:style-name="P317"><text:span text:style-name="T318">(</text:span><text:span text:style-name="T319">一</text:span><text:span text:style-name="T320">)</text:span><text:span text:style-name="T321">場所隸屬之公司（總公司）</text:span><text:span text:style-name="T322">、</text:span><text:span text:style-name="T323">機關（構）</text:span><text:span text:style-name="T324">或</text:span><text:span text:style-name="T325">學校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1.</text:span><text:span text:style-name="T330">公司或各級機關（構）名稱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2.</text:span><text:span text:style-name="T337">公司或各級機關（構）營利事業統一編號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3.</text:span><text:span text:style-name="T344">公司或各級機關（構）地址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4.</text:span><text:span text:style-name="T351">公司或各級機關（構）聯絡電話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<text:span text:style-name="T357">(</text:span><text:span text:style-name="T358">二</text:span><text:span text:style-name="T359">)</text:span><text:span text:style-name="T360">場所負責人或代表人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1.</text:span><text:span text:style-name="T365">負責人或代表人</text:span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2.</text:span><text:span text:style-name="T372">職稱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<text:span text:style-name="T378">(</text:span><text:span text:style-name="T379">三</text:span><text:span text:style-name="T380">)</text:span><text:span text:style-name="T381">場所所在位址之負責單位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1.</text:span><text:span text:style-name="T386">分公司或機關（構）所屬部門名稱</text:span>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2.</text:span><text:span text:style-name="T393">分公司或機關（構）所屬部門聯絡電話</text:span>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<text:span text:style-name="T399">(</text:span><text:span text:style-name="T400">三</text:span><text:span text:style-name="T401">)<text:s/></text:span><text:span text:style-name="T402">其他說明</text:span>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1.</text:span><text:span text:style-name="T407">場所建築物所有權或其他使用、收益關係</text:span></text:p>
          </table:table-cell>
          <table:table-cell table:style-name="TableCell408" table:number-columns-spanned="3">
            <text:p text:style-name="P409">□場所建築物物權為場所義務人所有或管理</text:p>
            <text:p text:style-name="P410">□場所建築物由場所義務人承租使用</text:p>
            <text:p text:style-name="P411"><text:span text:style-name="T412">□其他關係：</text:span><text:span text:style-name="T413"><text:s text:c="49"/></text:span><text:span text:style-name="T414"><text:s/>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2.</text:span><text:span text:style-name="T419">場所建築物所有權人或管理人</text:span></text:p>
          </table:table-cell>
          <table:table-cell table:style-name="TableCell420" table:number-columns-spanned="3">
            <text:p text:style-name="P421"><text:span text:style-name="T422">□所有權人，說明：</text:span><text:span text:style-name="T423"><text:s text:c="43"/></text:span><text:span text:style-name="T424"><text:s/></text:span></text:p>
            <text:p text:style-name="P425"><text:span text:style-name="T426">□管理人，說明：</text:span><text:span text:style-name="T427"><text:s text:c="41"/></text:span><text:span text:style-name="T428"><text:s/></text:span></text:p>
          </table:table-cell>
          <table:covered-table-cell/>
          <table:covered-table-cell/>
        </table:table-row>
      </table:table>
      <text:soft-page-break/>
      <text:p text:style-name="P429"><text:span text:style-name="T430">三</text:span><text:span text:style-name="T431">、</text:span><text:span text:style-name="T432">場所樓地板面積基本資料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<text:span text:style-name="T441">(</text:span><text:span text:style-name="T442">一</text:span><text:span text:style-name="T443">)</text:span><text:span text:style-name="T444">室內空間內容</text:span><text:span text:style-name="T445"><text:s/>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(</text:span><text:span text:style-name="T456">二</text:span><text:span text:style-name="T457">)</text:span><text:span text:style-name="T458">室內樓地板面積</text:span></text:p>
          </table:table-cell>
          <table:table-cell table:style-name="TableCell459" table:number-columns-spanned="3">
            <text:p text:style-name="P460"><text:span text:style-name="T461">總計：</text:span><text:span text:style-name="T462"><text:s/>________________<text:s/></text:span><text:span text:style-name="T463">平方公尺</text:span></text:p>
            <text:p text:style-name="P464"><text:span text:style-name="T465">檢附：場所</text:span><text:span text:style-name="T466">室內空間</text:span><text:bookmark-start text:name="_Hlk377730467"/><text:span text:style-name="T467">平面圖影本</text:span><text:span text:style-name="T468">(</text:span><text:span text:style-name="T469">附件三</text:span><text:span text:style-name="T470">)</text:span><text:bookmark-end text:name="_Hlk377730467"/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(</text:span><text:span text:style-name="T475">三</text:span><text:span text:style-name="T476">)</text:span><text:span text:style-name="T477">室內空間座落</text:span><text:span text:style-name="T478">建築物名稱及</text:span><text:span text:style-name="T479">樓層</text:span></text:p>
          </table:table-cell>
          <table:table-cell table:style-name="TableCell480">
            <text:p text:style-name="P481"><text:span text:style-name="T482">1.</text:span><text:span text:style-name="T483">該樓層之</text:span><text:span text:style-name="T484">室內樓地板面積</text:span></text:p>
            <text:p text:style-name="P485"><text:span text:style-name="T486">(</text:span><text:span text:style-name="T487">平方公尺</text:span><text:span text:style-name="T488">)</text:span></text:p>
          </table:table-cell>
          <table:table-cell table:style-name="TableCell489">
            <text:p text:style-name="P490"><text:span text:style-name="T491">2.</text:span><text:span text:style-name="T492">該樓層樓地板面積</text:span></text:p>
            <text:p text:style-name="P493">(平方公尺)</text:p>
          </table:table-cell>
          <table:table-cell table:style-name="TableCell494">
            <text:p text:style-name="P495"><text:span text:style-name="T496">3.</text:span><text:span text:style-name="T497">該樓層</text:span><text:span text:style-name="T498">室內空間預估最大使用人數</text:span><text:span text:style-name="T499"><text:s/></text:span></text:p>
            <text:p text:style-name="P500">(人)</text:p>
          </table:table-cell>
        </table:table-row>
        <table:table-row table:style-name="TableRow501">
          <table:table-cell table:style-name="TableCell502">
            <text:p text:style-name="P503"><text:span text:style-name="T504">例如</text:span><text:span text:style-name="T505">:</text:span><text:span text:style-name="T506">建築物</text:span><text:span text:style-name="T507">1</text:span><text:span text:style-name="T508">及第</text:span><text:span text:style-name="T509"><text:s text:c="2"/></text:span><text:span text:style-name="T510">樓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例如</text:span><text:span text:style-name="T521">:</text:span><text:span text:style-name="T522">建築物</text:span><text:span text:style-name="T523">1</text:span><text:span text:style-name="T524">及第</text:span><text:span text:style-name="T525"><text:s text:c="2"/></text:span><text:span text:style-name="T526">樓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例如</text:span><text:span text:style-name="T537">:</text:span><text:span text:style-name="T538">建築物</text:span><text:span text:style-name="T539">2</text:span><text:span text:style-name="T540">及第</text:span><text:span text:style-name="T541"><text:s text:c="2"/></text:span><text:span text:style-name="T542">樓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例如</text:span><text:span text:style-name="T553">:</text:span><text:span text:style-name="T554">建築物</text:span><text:span text:style-name="T555">3</text:span><text:span text:style-name="T556">及第</text:span><text:span text:style-name="T557"><text:s text:c="2"/></text:span><text:span text:style-name="T558">樓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soft-page-break/>
      <text:p text:style-name="P692">四、場所建築物特性<text:bookmark-end text:name="_Toc360197593"/><text:tab/>基本資料表</text:p>
      <text:p text:style-name="P693"><text:span text:style-name="T694">建築物名稱：</text:span><text:span text:style-name="T695"><text:tab/></text:span><text:span text:style-name="T696"><text:tab/></text:span><text:span text:style-name="T697"><text:tab/></text:span>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項目</text:span></text:p>
          </table:table-cell>
          <table:table-cell table:style-name="TableCell705">
            <text:p text:style-name="P706"><text:span text:style-name="T707">建築物特性選項</text:span></text:p>
          </table:table-cell>
        </table:table-row>
        <table:table-row table:style-name="TableRow708">
          <table:table-cell table:style-name="TableCell709">
            <text:p text:style-name="P710"><text:span text:style-name="T711">(</text:span><text:span text:style-name="T712">一</text:span><text:span text:style-name="T713">)</text:span><text:span text:style-name="T714">主要構造</text:span></text:p>
          </table:table-cell>
          <table:table-cell table:style-name="TableCell715">
            <text:p text:style-name="P716"><text:span text:style-name="T717">□木造</text:span><text:span text:style-name="T718"><text:tab/></text:span><text:span text:style-name="T719">□磚造 <text:s text:c="2"/></text:span></text:p>
            <text:p text:style-name="P720"><text:span text:style-name="T721">□鋼筋混凝土結構(RC)</text:span><text:span text:style-name="T722"><text:tab/></text:span><text:span text:style-name="T723">□鋼骨結構(SC)<text:s/></text:span></text:p>
            <text:p text:style-name="P724"><text:span text:style-name="T725">□鋼骨鋼筋混凝土結構(SRC)</text:span><text:span text:style-name="T726"><text:s/></text:span><text:span text:style-name="T727"><text:tab/></text:span><text:span text:style-name="T728">□其他＿＿＿＿＿＿＿＿＿</text:span></text:p>
          </table:table-cell>
        </table:table-row>
        <table:table-row table:style-name="TableRow729">
          <table:table-cell table:style-name="TableCell730">
            <text:p text:style-name="P731"><text:span text:style-name="T732">(</text:span><text:span text:style-name="T733">二</text:span><text:span text:style-name="T734">)</text:span><text:span text:style-name="T735">外牆屬性</text:span></text:p>
            <text:p text:style-name="P736"><text:span text:style-name="T737"><text:s text:c="3"/></text:span></text:p>
          </table:table-cell>
          <table:table-cell table:style-name="TableCell738">
            <text:p text:style-name="P739"><text:span text:style-name="T740">□木牆</text:span><text:span text:style-name="T741"><text:tab/></text:span><text:span text:style-name="T742">□磚牆</text:span><text:span text:style-name="T743"><text:line-break/>□金屬板牆</text:span><text:span text:style-name="T744"><text:tab/></text:span><text:span text:style-name="T745">□鋼筋混凝土牆(RC牆)</text:span><text:span text:style-name="T746"><text:line-break/>□浪板外牆</text:span><text:span text:style-name="T747"><text:tab/></text:span><text:span text:style-name="T748">□輕質混凝土板牆(ALC板)</text:span><text:span text:style-name="T749"><text:line-break/>□中空水泥板牆</text:span><text:span text:style-name="T750"><text:tab/></text:span><text:span text:style-name="T751">□玻璃帷幕牆</text:span><text:span text:style-name="T752"><text:line-break/>□金屬帷幕牆</text:span><text:span text:style-name="T753"><text:tab/></text:span><text:span text:style-name="T754">□其他＿＿＿＿＿＿＿＿＿</text:span><text:span text:style-name="T755"><text:line-break/>□不瞭解外牆建構屬性</text:span></text:p>
          </table:table-cell>
        </table:table-row>
        <table:table-row table:style-name="TableRow756">
          <table:table-cell table:style-name="TableCell757">
            <text:p text:style-name="P758"><text:span text:style-name="T759">(</text:span><text:span text:style-name="T760">三</text:span><text:span text:style-name="T761">)</text:span><text:span text:style-name="T762">窗戶檢視</text:span></text:p>
            <text:p text:style-name="P763"/>
          </table:table-cell>
          <table:table-cell table:style-name="TableCell764">
            <text:p text:style-name="P765">□窗戶型式為可開啟<text:tab/>□窗戶實際使用狀態為開啟之設定</text:p>
            <text:p text:style-name="P766"><text:span text:style-name="T767">□其他型式或使用狀態＿＿＿</text:span><text:span text:style-name="T768">＿ <text:s/></text:span><text:span text:style-name="T769">＿＿＿</text:span><text:span text:style-name="T770"><text:s text:c="4"/></text:span><text:span text:style-name="T771">＿＿＿＿＿＿＿＿＿＿</text:span></text:p>
          </table:table-cell>
        </table:table-row>
        <table:table-row table:style-name="TableRow772">
          <table:table-cell table:style-name="TableCell773" table:number-rows-spanned="2">
            <text:p text:style-name="P774"><text:span text:style-name="T775">(</text:span><text:span text:style-name="T776">四</text:span><text:span text:style-name="T777">)</text:span><text:span text:style-name="T778">空調系統設置位置及型式</text:span></text:p>
            <text:p text:style-name="P779"/>
          </table:table-cell>
          <table:table-cell table:style-name="TableCell780">
            <text:p text:style-name="P781"><text:span text:style-name="T782">□</text:span><text:span text:style-name="T783">設置</text:span><text:span text:style-name="T784">於易清潔維護位置</text:span><text:span text:style-name="T785"><text:tab/></text:span><text:span text:style-name="T786">□</text:span><text:span text:style-name="T787">具有維修或維護人孔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□中央空調系統<text:s/><text:line-break/>□中央空調箱(AHU)<text:s/><text:tab/><text:tab/>□送風盤管單元(FCU)</text:p>
            <text:p text:style-name="P792"><text:span text:style-name="T793">□個別空調系統</text:span><text:span text:style-name="T794"><text:line-break/>□窗型冷氣機 <text:s/>□分離式冷氣機 <text:s/>□箱型冷氣機</text:span></text:p>
          </table:table-cell>
        </table:table-row>
        <table:table-row table:style-name="TableRow795">
          <table:table-cell table:style-name="TableCell796">
            <text:p text:style-name="P797"><text:span text:style-name="T798">(</text:span><text:span text:style-name="T799">五</text:span><text:span text:style-name="T800">)</text:span><text:span text:style-name="T801">建築裝修</text:span></text:p>
          </table:table-cell>
          <table:table-cell table:style-name="TableCell802">
            <text:p text:style-name="P803"><text:span text:style-name="T804">最近裝修日期：民國</text:span><text:span text:style-name="T805"><text:s text:c="5"/></text:span><text:span text:style-name="T806">年</text:span><text:span text:style-name="T807"><text:s text:c="5"/></text:span><text:span text:style-name="T808">月</text:span><text:span text:style-name="T809"><text:s text:c="5"/></text:span><text:span text:style-name="T810">日</text:span></text:p>
            <text:p text:style-name="P811">□裝修日期已超過三年，可免填</text:p>
            <text:p text:style-name="P812">□裝修日期未超過三年</text:p>
            <text:p text:style-name="P813"><text:span text:style-name="T814">裝修部位：</text:span><text:span text:style-name="T815">室內空間範圍 □內部</text:span><text:span text:style-name="T816">，位置:</text:span><text:span text:style-name="T817"><text:s text:c="7"/></text:span><text:span text:style-name="T818"><text:s text:c="2"/></text:span><text:span text:style-name="T819">；□外部 <text:s text:c="2"/></text:span></text:p>
            <text:p text:style-name="P820"><text:span text:style-name="T821">裝修面積：</text:span><text:span text:style-name="T822"><text:s text:c="14"/></text:span><text:span text:style-name="T823">平方公尺</text:span><text:span text:style-name="T824"><text:s/>(1</text:span><text:span text:style-name="T825">坪</text:span><text:span text:style-name="T826">=3.3058</text:span><text:span text:style-name="T827">平方公尺</text:span><text:span text:style-name="T828">)</text:span></text:p>
            <text:p text:style-name="P829"><text:span text:style-name="T830">裝修單元：□天花板；□地面；□牆面；□其他</text:span><text:span text:style-name="T831"><text:s text:c="15"/></text:span></text:p>
            <text:p text:style-name="P832">裝修建材：□全部使用綠建材；□部分使用綠建材；□非使用綠建材</text:p>
            <text:p text:style-name="P833"><text:span text:style-name="T834">備註：</text:span></text:p>
          </table:table-cell>
        </table:table-row>
      </table:table>
      <text:p text:style-name="P835"><text:bookmark-start text:name="_Toc358928114"/><text:bookmark-start text:name="_Toc360197594"/>備註1：本表之建築物名稱與表一「（四）座落建築物」之建築物名稱對應。</text:p>
      <text:p text:style-name="P836"><text:span text:style-name="T837">備註</text:span><text:span text:style-name="T838">2</text:span><text:span text:style-name="T839">：</text:span><text:span text:style-name="T840">室內空間座落於不同幢</text:span><text:span text:style-name="T841">(</text:span><text:span text:style-name="T842">棟</text:span><text:span text:style-name="T843">)</text:span><text:span text:style-name="T844">建築物內，每幢</text:span><text:span text:style-name="T845">(</text:span><text:span text:style-name="T846">棟</text:span><text:span text:style-name="T847">)</text:span><text:span text:style-name="T848">建築物依本表另頁填寫。</text:span></text:p>
      <text:p text:style-name="P849"><text:bookmark-start text:name="_Toc358928115"/><text:bookmark-start text:name="_Toc360197595"/><text:bookmark-end text:name="_Toc358928114"/><text:bookmark-end text:name="_Toc360197594"/><text:soft-page-break/>五、場所特定<text:bookmark-end text:name="_Toc358928115"/><text:bookmark-end text:name="_Toc360197595"/>活動基本資料表<text:tab/><text:tab/></text:p>
      <text:p text:style-name="P851"><text:span text:style-name="T852">建築物名稱：</text:span><text:span text:style-name="T853"><text:tab/></text:span><text:span text:style-name="T854"><text:tab/></text:span><text:span text:style-name="T855"><text:tab/></text:span>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項目</text:p>
          </table:table-cell>
          <table:table-cell table:style-name="TableCell862">
            <text:p text:style-name="P863">特定活動情形選項</text:p>
          </table:table-cell>
        </table:table-row>
        <table:table-row table:style-name="TableRow864">
          <table:table-cell table:style-name="TableCell865">
            <text:p text:style-name="P866"><text:span text:style-name="T867">(</text:span><text:span text:style-name="T868">一</text:span><text:span text:style-name="T869">)</text:span><text:span text:style-name="T870">建築物內燃燒作業（行為）種類</text:span></text:p>
          </table:table-cell>
          <table:table-cell table:style-name="TableCell871">
            <text:p text:style-name="P872"><text:span text:style-name="T873">□建築物內設置停車場或其他燃油</text:span><text:span text:style-name="T874">作業</text:span><text:span text:style-name="T875">區域<text:s/></text:span><text:span text:style-name="T876"><text:tab/></text:span><text:span text:style-name="T877"><text:tab/></text:span><text:span text:style-name="T878">□室內設置吸菸室(區)</text:span></text:p>
            <text:p text:style-name="P879"><text:span text:style-name="T880">□建築物內設有餐飲區或使用瓦斯燃燒</text:span><text:span text:style-name="T881">作業</text:span><text:span text:style-name="T882">區域</text:span></text:p>
            <text:p text:style-name="P883"><text:span text:style-name="T884">□建築物內具焊接或錫焊等</text:span><text:span text:style-name="T885">作業</text:span></text:p>
            <text:p text:style-name="P886"><text:span text:style-name="T887">□其他燃燒</text:span><text:span text:style-name="T888">作業</text:span><text:span text:style-name="T889">或行為，請說明：</text:span><text:span text:style-name="T890"><text:s text:c="39"/></text:span></text:p>
            <text:p text:style-name="P891"><text:span text:style-name="T892">□室內無燃燒</text:span><text:span text:style-name="T893">作業</text:span><text:span text:style-name="T894">及行為(以下項目(二)免填)</text:span></text:p>
          </table:table-cell>
        </table:table-row>
        <table:table-row table:style-name="TableRow895">
          <table:table-cell table:style-name="TableCell896">
            <text:p text:style-name="P897"><text:span text:style-name="T898">(</text:span><text:span text:style-name="T899">二</text:span><text:span text:style-name="T900">)</text:span><text:span text:style-name="T901">建築物內燃燒作業區域隔間與排風現況</text:span></text:p>
          </table:table-cell>
          <table:table-cell table:style-name="TableCell902">
            <text:p text:style-name="P903"><text:span text:style-name="T904">□</text:span><text:span text:style-name="T905">具獨立隔間或區隔性空間</text:span><text:span text:style-name="T906"><text:tab/></text:span><text:span text:style-name="T907"><text:tab/></text:span><text:span text:style-name="T908">□具</text:span><text:span text:style-name="T909">獨立排氣設施</text:span><text:span text:style-name="T910"><text:line-break/></text:span><text:span text:style-name="T911">□</text:span><text:span text:style-name="T912">具外氣引入口</text:span><text:span text:style-name="T913"><text:tab/></text:span><text:span text:style-name="T914"><text:tab/></text:span><text:span text:style-name="T915">□</text:span><text:span text:style-name="T916">具負壓功能設備</text:span><text:span text:style-name="T917"><text:line-break/></text:span><text:span text:style-name="T918">□無以上情形者</text:span></text:p>
            <text:p text:style-name="P919"><text:span text:style-name="T920">□</text:span><text:span text:style-name="T921">其他情形說明</text:span><text:span text:style-name="T922">：</text:span><text:span text:style-name="T923"><text:s text:c="53"/></text:span></text:p>
          </table:table-cell>
        </table:table-row>
        <table:table-row table:style-name="TableRow924">
          <table:table-cell table:style-name="TableCell925">
            <text:p text:style-name="P926"><text:span text:style-name="T927">(</text:span><text:span text:style-name="T928">三</text:span><text:span text:style-name="T929">)</text:span><text:span text:style-name="T930">影印機或事務機作業區域隔間與排風現況</text:span></text:p>
          </table:table-cell>
          <table:table-cell table:style-name="TableCell931">
            <text:p text:style-name="P932"><text:span text:style-name="T933">□</text:span><text:span text:style-name="T934">具獨立隔間或區隔性空間</text:span><text:span text:style-name="T935"><text:tab/></text:span><text:span text:style-name="T936"><text:s text:c="2"/></text:span><text:span text:style-name="T937">□具</text:span><text:span text:style-name="T938">獨立排氣設施</text:span><text:span text:style-name="T939"><text:line-break/></text:span><text:span text:style-name="T940">□</text:span><text:span text:style-name="T941">具外氣引入口</text:span><text:span text:style-name="T942"><text:tab/></text:span><text:span text:style-name="T943"><text:tab/></text:span><text:span text:style-name="T944">□具空氣清淨設備<text:s/></text:span><text:span text:style-name="T945"><text:line-break/>□</text:span><text:span text:style-name="T946">具負壓功能設備</text:span><text:span text:style-name="T947"><text:tab/></text:span><text:span text:style-name="T948"><text:tab/></text:span><text:span text:style-name="T949">□</text:span><text:span text:style-name="T950">無</text:span><text:span text:style-name="T951">以上情形者</text:span></text:p>
            <text:p text:style-name="P952"><text:span text:style-name="T953">□</text:span><text:span text:style-name="T954">其他情形說明</text:span><text:span text:style-name="T955">：</text:span><text:span text:style-name="T956"><text:s text:c="53"/></text:span></text:p>
          </table:table-cell>
        </table:table-row>
        <table:table-row table:style-name="TableRow957">
          <table:table-cell table:style-name="TableCell958">
            <text:p text:style-name="P959"><text:span text:style-name="T960">(</text:span><text:span text:style-name="T961">四</text:span><text:span text:style-name="T962">)</text:span><text:span text:style-name="T963">垃圾收集貯存管理</text:span></text:p>
          </table:table-cell>
          <table:table-cell table:style-name="TableCell964">
            <text:p text:style-name="P965"><text:span text:style-name="T966">□垃圾收集貯存於室外</text:span><text:span text:style-name="T967"><text:tab/></text:span><text:span text:style-name="T968"><text:tab/></text:span><text:span text:style-name="T969">□具加蓋型式垃圾桶(箱)</text:span><text:span text:style-name="T970"><text:line-break/>□具有獨立</text:span><text:span text:style-name="T971">空間</text:span><text:span text:style-name="T972">及排氣設施</text:span><text:span text:style-name="T973"><text:tab/></text:span><text:span text:style-name="T974"><text:tab/></text:span><text:span text:style-name="T975">□無</text:span><text:span text:style-name="T976">以上情形者</text:span></text:p>
            <text:p text:style-name="P977"><text:span text:style-name="T978">□其他</text:span><text:span text:style-name="T979">情形說明</text:span><text:span text:style-name="T980">：</text:span><text:span text:style-name="T981"><text:s text:c="53"/></text:span><text:span text:style-name="T982"><text:tab/></text:span><text:span text:style-name="T983"><text:tab/></text:span></text:p>
          </table:table-cell>
        </table:table-row>
        <table:table-row table:style-name="TableRow984">
          <table:table-cell table:style-name="TableCell985">
            <text:p text:style-name="P986"><text:span text:style-name="T987">(</text:span><text:span text:style-name="T988">五</text:span><text:span text:style-name="T989">)</text:span><text:span text:style-name="T990">化學品儲存或化學作業區域</text:span></text:p>
          </table:table-cell>
          <table:table-cell table:style-name="TableCell991">
            <text:p text:style-name="P992"><text:span text:style-name="T993">□</text:span><text:span text:style-name="T994">具</text:span><text:span text:style-name="T995">獨立</text:span><text:span text:style-name="T996">隔間或區隔性空間</text:span><text:span text:style-name="T997"><text:tab/></text:span><text:span text:style-name="T998">□具</text:span><text:span text:style-name="T999">獨立</text:span><text:span text:style-name="T1000">排氣設施</text:span><text:span text:style-name="T1001"><text:line-break/>□保存良好無逸散或外漏情形</text:span><text:span text:style-name="T1002"><text:tab/></text:span><text:span text:style-name="T1003">□</text:span><text:span text:style-name="T1004">化學品</text:span><text:span text:style-name="T1005">清楚標示SDS</text:span><text:span text:style-name="T1006"><text:line-break/>□清潔消毒用品或化學品皆無傾倒或未加蓋等狀況</text:span><text:span text:style-name="T1007"><text:line-break/></text:span><text:span text:style-name="T1008">□清潔或消毒用品具有獨立場所管理</text:span><text:span text:style-name="T1009"><text:tab/></text:span><text:span text:style-name="T1010">□無</text:span><text:span text:style-name="T1011">以上情形者</text:span></text:p>
            <text:p text:style-name="P1012"><text:span text:style-name="T1013">□其他</text:span><text:span text:style-name="T1014">情形說明</text:span><text:span text:style-name="T1015">：</text:span><text:span text:style-name="T1016"><text:s text:c="53"/></text:span></text:p>
          </table:table-cell>
        </table:table-row>
        <table:table-row table:style-name="TableRow1017">
          <table:table-cell table:style-name="TableCell1018">
            <text:p text:style-name="P1019"><text:span text:style-name="T1020">(</text:span><text:span text:style-name="T1021">六</text:span><text:span text:style-name="T1022">)</text:span><text:span text:style-name="T1023">其他事項</text:span></text:p>
          </table:table-cell>
          <table:table-cell table:style-name="TableCell1024">
            <text:p text:style-name="P1025"><text:span text:style-name="T1026">□具消防緊急排煙系統</text:span><text:span text:style-name="T1027"><text:tab/></text:span><text:span text:style-name="T1028"><text:tab/></text:span><text:span text:style-name="T1029">□室內環境具有植栽</text:span><text:span text:style-name="T1030"><text:line-break/>□室內環境有豢養寵物</text:span><text:span text:style-name="T1031"><text:tab/></text:span><text:span text:style-name="T1032"><text:tab/></text:span><text:span text:style-name="T1033">□</text:span><text:span text:style-name="T1034">室內</text:span><text:span text:style-name="T1035">環境</text:span><text:span text:style-name="T1036">具石棉或玻璃纖維等建築材料</text:span><text:span text:style-name="T1037">□室內環境具有個人或家用空氣清淨機</text:span><text:span text:style-name="T1038"><text:line-break/>□室內環境具有臭氧機、靜電集塵設備或高壓產生器(例如負離子產生機器)</text:span></text:p>
            <text:p text:style-name="P1039"><text:span text:style-name="T1040">□</text:span><text:span text:style-name="T1041">室內空調系統冷卻流體管線無冷凝現象或冷凝區域下方具有水盤</text:span></text:p>
            <text:p text:style-name="P1042"><text:span text:style-name="T1043">□無以上情形者</text:span></text:p>
            <text:p text:style-name="P1044"><text:span text:style-name="T1045">□其他</text:span><text:span text:style-name="T1046">情形說明</text:span><text:span text:style-name="T1047">：</text:span><text:span text:style-name="T1048"><text:s text:c="53"/></text:span></text:p>
          </table:table-cell>
        </table:table-row>
      </table:table>
      <text:p text:style-name="P1049">備註1：本表之建築物名稱與表四備註1相同。</text:p>
      <text:p text:style-name="P1050"><text:span text:style-name="T1051">備註</text:span><text:span text:style-name="T1052">2</text:span><text:span text:style-name="T1053">：</text:span><text:span text:style-name="T1054">室內空間座落於不同幢</text:span><text:span text:style-name="T1055">(</text:span><text:span text:style-name="T1056">棟</text:span><text:span text:style-name="T1057">)</text:span><text:span text:style-name="T1058">建築物內，每幢</text:span><text:span text:style-name="T1059">(</text:span><text:span text:style-name="T1060">棟</text:span><text:span text:style-name="T1061">)</text:span><text:span text:style-name="T1062">建築物依本表另頁填寫。</text:span></text:p>
      <text:p text:style-name="P1063"><text:span text:style-name="T1064">備註</text:span><text:span text:style-name="T1065">3</text:span><text:span text:style-name="T1066">：本表中「</text:span><text:span text:style-name="T1067">SDS</text:span><text:span text:style-name="T1068">」係指</text:span><text:span text:style-name="T1069">安全資料表（</text:span><text:span text:style-name="T1070">Safety Data Sheet</text:span><text:span text:style-name="T1071">）。</text:span></text:p>
      <text:p text:style-name="P1072"><text:bookmark-start text:name="_Toc358928120"/><text:bookmark-start text:name="_Toc360197599"/><text:soft-page-break/><text:span text:style-name="T1074">六</text:span><text:span text:style-name="T1075">、室內空氣品質維護規劃及管理措施</text:span><text:bookmark-end text:name="_Toc358928120"/><text:bookmark-end text:name="_Toc360197599"/><text:span text:style-name="T1076">表：</text:span><text:span text:style-name="T1077"><text:s/></text:span></text:p>
      <text:p text:style-name="P1078"><text:span text:style-name="T1079">建築物名稱：</text:span><text:span text:style-name="T1080"><text:tab/></text:span><text:span text:style-name="T1081"><text:tab/></text:span><text:span text:style-name="T1082"><text:tab/></text:span></text:p>
      <text:p text:style-name="P1083"><text:span text:style-name="T1084">樓層範圍：</text:span><text:span text:style-name="T1085"><text:s text:c="69"/></text:span></text:p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工作項目<text:s/></text:p>
          </table:table-cell>
          <table:table-cell table:style-name="TableCell1095">
            <text:p text:style-name="P1096"><text:span text:style-name="T1097">是</text:span></text:p>
          </table:table-cell>
          <table:table-cell table:style-name="TableCell1098">
            <text:p text:style-name="P1099"><text:span text:style-name="T1100">否</text:span></text:p>
          </table:table-cell>
          <table:table-cell table:style-name="TableCell1101">
            <text:p text:style-name="P1102"><text:span text:style-name="T1103">檢視日期</text:span></text:p>
          </table:table-cell>
          <table:table-cell table:style-name="TableCell1104">
            <text:p text:style-name="P1105"><text:span text:style-name="T1106">備註</text:span></text:p>
          </table:table-cell>
        </table:table-row>
        <table:table-row table:style-name="TableRow1107">
          <table:table-cell table:style-name="TableCell1108" table:number-columns-spanned="5">
            <text:p text:style-name="P1109">1.室內環境維護管理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(1)</text:span><text:span text:style-name="T1114">室內環境是否清潔、地面是否無積水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(2)</text:span><text:span text:style-name="T1127">室內地面、牆面、天花板是否無水漬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(3</text:span><text:span text:style-name="T1140">)</text:span><text:span text:style-name="T1141">揮發性溶劑是否貯存良好或密封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5">
            <text:p text:style-name="P1152"><text:span text:style-name="T1153">2.</text:span><text:span text:style-name="T1154"><text:s/></text:span><text:span text:style-name="T1155">室內空調送風設備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(1)</text:span><text:span text:style-name="T1160">室內之外氣或換氣口是否正常供風或排風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(2</text:span><text:span text:style-name="T1173">)</text:span><text:span text:style-name="T1174">空調出風口、回風口</text:span><text:span text:style-name="T1175">、</text:span><text:span text:style-name="T1176">空調系統機械運轉</text:span><text:span text:style-name="T1177">是否無異音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(3</text:span><text:span text:style-name="T1190">)</text:span><text:span text:style-name="T1191">空調系統過濾網</text:span><text:span text:style-name="T1192">、</text:span><text:span text:style-name="T1193">風扇機組</text:span><text:span text:style-name="T1194">是否</text:span><text:span text:style-name="T1195">鏽蝕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(4</text:span><text:span text:style-name="T1208">)</text:span><text:span text:style-name="T1209">空調系統內部設備是否乾淨、功能正常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(</text:span><text:span text:style-name="T1222">5</text:span><text:span text:style-name="T1223">)</text:span><text:span text:style-name="T1224">空調系統冷凝水盤是否無積水、鏽蝕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5">
            <text:p text:style-name="P1235"><text:span text:style-name="T1236">3.</text:span><text:span text:style-name="T1237"><text:s/></text:span><text:span text:style-name="T1238">室內廁所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<text:span text:style-name="T1242">(</text:span><text:span text:style-name="T1243">1</text:span><text:span text:style-name="T1244">)</text:span><text:span text:style-name="T1245">廁所是否設置排氣裝置且正常運轉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(2</text:span><text:span text:style-name="T1258">)</text:span><text:span text:style-name="T1259">廁所排氣出口是否具有防雨潑等設計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5">
            <text:p text:style-name="P1270"><text:span text:style-name="T1271">4</text:span><text:span text:style-name="T1272">.</text:span><text:span text:style-name="T1273">冷卻水塔</text:span><text:span text:style-name="T1274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<text:span text:style-name="T1278">(1)</text:span><text:span text:style-name="T1279">冷卻水塔之灑水系統是否正常運轉</text:span><text:span text:style-name="T1280">、</text:span><text:span text:style-name="T1281">無異音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(2</text:span><text:span text:style-name="T1294">)</text:span><text:span text:style-name="T1295">冷卻水塔是否無堵塞或溢流</text:span><text:span text:style-name="T1296">、</text:span><text:span text:style-name="T1297">管線及箱體是否無漏水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(3</text:span><text:span text:style-name="T1310">)</text:span><text:span text:style-name="T1311">冷卻水塔內部是否無明顯鏽蝕</text:span><text:span text:style-name="T1312">、</text:span><text:span text:style-name="T1313">無污泥或青苔沉積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(</text:span><text:span text:style-name="T1326">4</text:span><text:span text:style-name="T1327">)</text:span><text:span text:style-name="T1328">冷卻水塔排水與供水系統是否正常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(</text:span><text:span text:style-name="T1341">5</text:span><text:span text:style-name="T1342">)</text:span><text:span text:style-name="T1343">冷卻水塔出水口或溢流口是否無毀損或髒污阻塞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5">
            <text:p text:style-name="P1354"><text:span text:style-name="T1355">5</text:span><text:span text:style-name="T1356">.</text:span><text:span text:style-name="T1357">外氣進氣口</text:span><text:span text:style-name="T1358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<text:span text:style-name="T1362">(1</text:span><text:span text:style-name="T1363">)</text:span><text:span text:style-name="T1364">外氣進氣口是否有空氣流入</text:span><text:span text:style-name="T1365">、</text:span><text:span text:style-name="T1366">運轉時是否無異音</text:span><text:span text:style-name="T1367">、</text:span><text:span text:style-name="T1368">管線是否無鏽蝕或破損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(2</text:span><text:span text:style-name="T1381">)</text:span><text:span text:style-name="T1382">外氣進氣口鄰近區域是否無污染源</text:span><text:span text:style-name="T1383">(</text:span><text:span text:style-name="T1384">如冷卻水塔、廢氣排放口等</text:span><text:span text:style-name="T1385">)</text:span><text:span text:style-name="T1386"><text:s/></text:span><text:span text:style-name="T1387">且是否</text:span><text:span text:style-name="T1388">無鳥糞、落葉、積水、髒污現象等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columns-spanned="5">
            <text:p text:style-name="P1399"><text:span text:style-name="T1400">6</text:span><text:span text:style-name="T1401">.</text:span><text:span text:style-name="T1402">空調送風系統維護保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(1)冷卻水塔定期清洗紀錄及加藥事項說明(如除藻劑、抑制劑、抗凍劑、酸洗劑等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(2)加濕器供水端之過濾或軟水系統、加濕及水洗系統、風扇機組軸承、濾網是否定期更換或維護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(3)空調通風系統風門裝置、感測器與控制器、設備狀態、通閥、保護裝置(如過電流、過溫、斷水、液位或風壓開關等)是否定期檢查維護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ext:soft-page-break/>
        <table:table-row table:style-name="TableRow1436">
          <table:table-cell table:style-name="TableCell1437">
            <text:p text:style-name="P1438">(4)空調通風系統風管保溫材料是否無破損、內部是否定期進行除塵與消毒等清潔或更新作業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(5)空調通風系統冷媒設備是否定期檢查維護(如冷媒高低壓、馬達高阻、冷媒過濾器、傷痕、腐蝕、變形、磨耗、絕緣材料剝落或脫落、閥件、凸緣、旋塞等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 table:number-columns-spanned="5">
            <text:p text:style-name="P1460"><text:span text:style-name="T1461">(6</text:span><text:span text:style-name="T1462">)</text:span><text:span text:style-name="T1463"><text:s/></text:span><text:span text:style-name="T1464">其他工作：</text:span><text:span text:style-name="T1465"><text:tab/></text:span><text:span text:style-name="T1466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7">備註1：本表之建築物名稱與表四備註1相同。</text:p>
      <text:p text:style-name="P1468">備註2：室內空間座落於不同幢(棟)建築物內，每幢(棟)建築物依本表另頁填寫。</text:p>
      <text:p text:style-name="P1469">備註3：室內空間包含不同樓層時，各不同樓層依本表另頁填寫。但不同樓層之換氣系統等為共同主機或系統，本表只需填寫一份。</text:p>
      <text:p text:style-name="P1470"><text:span text:style-name="T1471">備註</text:span><text:span text:style-name="T1472">4</text:span><text:span text:style-name="T1473">：未安裝本表之裝置或設備時，得於欄位之相對應「備註」中，填寫無此設施或不適用。</text:span></text:p>
      <text:p text:style-name="P1474"><text:bookmark-start text:name="_Toc358928125"/><text:bookmark-start text:name="_Toc360197604"/><text:soft-page-break/><text:span text:style-name="T1476">七</text:span><text:span text:style-name="T1477">、</text:span><text:bookmark-end text:name="_Toc358928125"/><text:bookmark-end text:name="_Toc360197604"/><text:span text:style-name="T1478">場所</text:span><text:span text:style-name="T1479">室內空氣品質自主量測成果表</text:span></text:p>
      <text:p text:style-name="P1480"><text:span text:style-name="T1481">巡查檢驗人員：</text:span><text:span text:style-name="T1482"><text:s text:c="14"/></text:span><text:span text:style-name="T1483"><text:s text:c="4"/></text:span><text:span text:style-name="T1484">巡檢區域：</text:span><text:span text:style-name="T1485"><text:s text:c="18"/></text:span><text:span text:style-name="T1486"><text:s text:c="4"/></text:span><text:span text:style-name="T1487">日期：</text:span><text:span text:style-name="T1488"><text:s text:c="9"/>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10">
            <text:p text:style-name="P1502"><text:span text:style-name="T1503"><text:s/>(</text:span><text:span text:style-name="T1504">一</text:span><text:span text:style-name="T1505">)</text:span><text:span text:style-name="T1506">巡查檢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rows-spanned="2">
            <text:p text:style-name="P1509">項目</text:p>
            <text:p text:style-name="P1510"/>
            <text:p text:style-name="P1511"/>
            <text:p text:style-name="P1512"><text:span text:style-name="T1513">巡檢點</text:span></text:p>
          </table:table-cell>
          <table:table-cell table:style-name="TableCell1514" table:number-columns-spanned="4">
            <text:p text:style-name="P1515"><text:span text:style-name="T1516">二氧化碳</text:span><text:span text:style-name="T1517"><text:s/>(CO</text:span><text:span text:style-name="T1518">2</text:span><text:span text:style-name="T1519">)</text:span></text:p>
          </table:table-cell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<text:span text:style-name="T1530">1.</text:span><text:span text:style-name="T1531">開始</text:span></text:p>
            <text:p text:style-name="P1532"><text:span text:style-name="T1533">時間</text:span></text:p>
          </table:table-cell>
          <table:table-cell table:style-name="TableCell1534">
            <text:p text:style-name="P1535"><text:span text:style-name="T1536">2.</text:span><text:span text:style-name="T1537">結束</text:span></text:p>
            <text:p text:style-name="P1538"><text:span text:style-name="T1539">時間</text:span></text:p>
          </table:table-cell>
          <table:table-cell table:style-name="TableCell1540" table:number-columns-spanned="2">
            <text:p text:style-name="P1541"><text:span text:style-name="T1542">3.</text:span><text:span text:style-name="T1543">檢測濃度值</text:span></text:p>
            <text:p text:style-name="P1544">(ppm)</text:p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例如：室外或外氣入口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例如：巡檢點</text:span><text:span text:style-name="T1570">1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 table:number-columns-spanned="2">
            <text:p text:style-name="P1711"/>
          </table:table-cell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10">
            <text:p text:style-name="P1750"><text:span text:style-name="T1751">(</text:span><text:span text:style-name="T1752">二</text:span><text:span text:style-name="T1753">)</text:span><text:span text:style-name="T1754">檢測儀器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<text:span text:style-name="T1758">1.</text:span><text:span text:style-name="T1759">檢測項目</text:span></text:p>
          </table:table-cell>
          <table:table-cell table:style-name="TableCell1760" table:number-columns-spanned="3">
            <text:p text:style-name="P1761"><text:span text:style-name="T1762">2.</text:span><text:span text:style-name="T1763">檢測儀器廠牌</text:span><text:span text:style-name="T1764">/</text:span><text:span text:style-name="T1765">型號</text:span><text:span text:style-name="T1766">/</text:span><text:span text:style-name="T1767">序號</text:span></text:p>
          </table:table-cell>
          <table:covered-table-cell/>
          <table:covered-table-cell/>
          <table:table-cell table:style-name="TableCell1768" table:number-columns-spanned="2">
            <text:p text:style-name="P1769"><text:span text:style-name="T1770">3.</text:span><text:span text:style-name="T1771">偵測範圍</text:span></text:p>
          </table:table-cell>
          <table:covered-table-cell/>
          <table:table-cell table:style-name="TableCell1772" table:number-columns-spanned="2">
            <text:p text:style-name="P1773"><text:span text:style-name="T1774">4.</text:span><text:span text:style-name="T1775">儀器原理</text:span></text:p>
          </table:table-cell>
          <table:covered-table-cell/>
          <table:table-cell table:style-name="TableCell1776" table:number-columns-spanned="2">
            <text:p text:style-name="P1777"><text:span text:style-name="T1778">5.</text:span><text:span text:style-name="T1779">校正日期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><text:span text:style-name="T1783">二氧化碳</text:span><text:span text:style-name="T1784">(CO</text:span><text:span text:style-name="T1785">2</text:span><text:span text:style-name="T1786">)</text:span></text:p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 table:number-columns-spanned="3">
            <text:p text:style-name="P1810"/>
          </table:table-cell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</table:table-row>
      </table:table>
      <text:p text:style-name="P1828"><text:span text:style-name="T1829">備註</text:span><text:span text:style-name="T1830">1</text:span><text:span text:style-name="T1831">：本表之巡查檢驗項目，至少應包含二氧化碳（</text:span><text:span text:style-name="T1832">CO</text:span><text:span text:style-name="T1833">2</text:span><text:span text:style-name="T1834">）濃度值，若</text:span><text:span text:style-name="T1835">場所巡查檢驗工作除二氧化碳（</text:span><text:span text:style-name="T1836">CO</text:span><text:span text:style-name="T1837">2</text:span><text:span text:style-name="T1838">）外，尚辦理其他項目量測，請自行填寫。</text:span></text:p>
      <text:p text:style-name="P1839">備註2：巡檢點位置須標記於場所室內空間平面圖（附件一）。</text:p>
      <text:p text:style-name="P1840">備註3：本表之欄位不敷使用，依本表另頁填寫。</text:p>
      <text:p text:style-name="P1841"><text:bookmark-start text:name="_Toc358928127"/><text:bookmark-start text:name="_Toc360197606"/></text:p>
      <text:soft-page-break/>
      <text:p text:style-name="P1842">八、室內空氣品質不良應變措施<text:bookmark-end text:name="_Toc358928127"/><text:bookmark-end text:name="_Toc360197606"/>表</text:p>
      <table:table table:style-name="Table1843">
        <table:table-columns>
          <table:table-column table:style-name="TableColumn1844"/>
        </table:table-columns>
        <table:table-row table:style-name="TableRow1845">
          <table:table-cell table:style-name="TableCell1846">
            <text:p text:style-name="P1847">(一)建立室內空氣品質不良之應變措施流程</text:p>
            <text:p text:style-name="P1848">(二)察知室內空氣品質有不良事件辦理改善工作(必要時填寫)</text:p>
            <text:p text:style-name="P1849">(三)進行應變措施後對發生不良事件檢討(必要時填寫)</text:p>
            <text:p text:style-name="P1850"/>
          </table:table-cell>
        </table:table-row>
      </table:table>
      <text:p text:style-name="P1851">備註1：本表之應變措施填寫內容，包含：(一)建立室內空氣品質不良之應變措施流程、(二)察知室內空氣品質有不良事件辦理改善工作、(三)進行應變措施後對發生不良事件檢討。</text:p>
      <text:p text:style-name="P1852">備註2：上述內容之（一），只需填寫一份，內容（二）、（三）則依不良事件發生次數及改善建築物情形，依本表另頁填寫說明。</text:p>
      <text:p text:style-name="P1853"/>
      <text:p text:style-name="P1857">建築物名稱：<text:tab/><text:tab/><text:tab/></text:p>
      <text:p text:style-name="P1858">室內區域或樓層描述：<text:tab/><text:tab/><text:tab/></text:p>
      <text:p text:style-name="P1859"><text:span text:style-name="T1860"><draw:custom-shape svg:x="0in" svg:y="0.25833in" svg:width="7.03125in" svg:height="9.36806in" draw:z-index="251658240" draw:id="id0" draw:style-name="a1" draw:name="Rectangle 296" text:anchor-type="paragraph"><svg:title/><svg:desc/><draw:enhanced-geometry draw:type="non-primitive" svg:viewBox="0 0 21600 21600" draw:enhanced-path="M 0 0 L 21600 0 21600 21600 0 21600 Z N"/></draw:custom-shape></text:span><text:span text:style-name="T1861">□一般空間平面圖</text:span><text:span text:style-name="T1862"><text:tab/><text:s/></text:span><text:span text:style-name="T1863"><text:s/></text:span><text:span text:style-name="T1864"><text:tab/></text:span><text:span text:style-name="T1865">□巡檢採樣位置點標註用<text:s/></text:span><text:span text:style-name="T1866">（巡檢日期： <text:s text:c="11"/>）</text:span><text:span text:style-name="T1867"><draw:frame draw:z-index="251656192" draw:id="id1" draw:style-name="a2" draw:name="Text Box 297" text:anchor-type="paragraph" svg:x="0.66944in" svg:y="2.66806in" svg:width="5.71181in" svg:height="3.53889in" style:rel-width="scale" style:rel-height="scale"><draw:text-box><text:p text:style-name="P1868">請黏貼</text:p><text:p text:style-name="P1869"/><text:p text:style-name="P1870">場所室內空間平面圖影本</text:p><text:p text:style-name="P1871"/><text:p text:style-name="P1872"/><text:p text:style-name="P1873"><text:span text:style-name="T1874">(若本頁不敷使用，依本表另頁填寫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778in" draw:distance="0.02778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850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3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73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4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475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5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854" style:parent-style-name="頁首" style:family="paragraph">
      <style:paragraph-properties fo:text-align="center"/>
    </style:style>
    <style:style style:name="T185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56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50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073"/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475"/>
        <text:p text:style-name="頁尾"/>
      </style:footer>
    </style:master-page>
    <style:master-page style:name="MP5" style:page-layout-name="PL5">
      <style:header>
        <text:p text:style-name="P1854"><text:span text:style-name="T1855">附件一 場所室內空間平面圖影本</text:span></text:p>
        <text:p text:style-name="頁首"/>
      </style:header>
      <style:footer>
        <text:p text:style-name="P185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ater Resources and Environmental Engineering Department-002</dc:creator>
    <meta:creation-date>2021-07-16T06:14:00Z</meta:creation-date>
    <dc:date>2021-07-16T06:14:00Z</dc:date>
    <meta:print-date>2021-07-16T06:09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62" meta:character-count="5770" meta:row-count="40" meta:non-whitespace-character-count="4919"/>
  </office:meta>
</office:document-meta>
</file>